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13
      <text:tab/>MOTIE VAN HET LID KOOIMAN</text:h>
      <text:p text:style-name="ifm_p_ifm">Voorgesteld 30 mei 2013</text:p>
      <text:p text:style-name="ifm_p_mt.3.76mm_ifm">De Kamer,</text:p>
      <text:p text:style-name="ifm_p_mt.3.76mm_ifm">gehoord de beraadslaging,</text:p>
      <text:p text:style-name="ifm_p_mt.3.76mm_ifm">overwegende, dat bij jongvolwassen daders het aspect van heropvoeding en mogelijke gedragsverandering voorop moet staan en dat het voor de morele ontwikkeling van belang is dat herstelbemiddeling geprobeerd wordt en/of een gesprek met het slachtoffer plaats vindt;</text:p>
      <text:p text:style-name="ifm_p_mt.3.76mm_ifm">verzoekt de regering er bij het Openbaar Ministerie en de reclasseringsorganisaties op aan te dringen dat bij ieder zaak met een jongvolwassen verdachte of veroordeelde bezien wordt wat er aan herstelbemiddeling kan worden gedaa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13<text:tab/><text:page-number text:select-page="current"/></text:p>
      </style:footer>
    </style:master-page>
    <style:master-page xmlns:sdu-fn="http://schema.sdu.nl/2011/07/functions" style:name="Landscape" style:page-layout-name="landscape-margin-text">
      <style:footer>
        <text:p text:style-name="footer">Tweede Kamer, vergaderjaar 2012-2013, 33 4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Motie; Motie van het lid Kooiman over herstelbemiddeling bij zaken met een jongvolwassen verdachte</dc:title>
    <meta:user-defined meta:name="OVERHEIDop.ParlID/DC.identifier">kst-33498-13</meta:user-defined>
    <meta:user-defined meta:name="OVERHEIDop.ondernummer">13</meta:user-defined>
    <meta:user-defined meta:name="DCTERMS.W3CDTF/DCTERMS.available">2013-06-04</meta:user-defined>
    <meta:user-defined meta:name="OVERHEIDop.KamerstukTypen/DC.type">Motie</meta:user-defined>
    <meta:user-defined meta:name="OVERHEIDop.dossiernummer">33498</meta:user-defined>
    <meta:user-defined meta:name="OVERHEIDop.documenttitel">Motie van het lid Kooiman over herstelbemiddeling bij zaken met een jongvolwassen verdachte</meta:user-defined>
    <meta:user-defined meta:name="OVERHEIDop.Parlementair/DC.type">Kamerstuk</meta:user-defined>
    <meta:user-defined meta:name="OVERHEIDop.indiener">C.J.E. Kooima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Motie; Motie van het lid Kooiman over herstelbemiddeling bij zaken met een jongvolwassen verdachte</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