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8-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8<text:tab/>Wijziging van het Wetboek van Strafrecht, het Wetboek van Strafvordering en enige andere wetten in verband met de invoering van een adolescentenstrafrecht</text:h>
      <text:h text:style-name="ifm_p_font.bold_size.9.06pt_mt.18.8mm_indent.-58.5mm_ifm" text:outline-level="1">Nr. 12
      <text:tab/>GEWIJZIGD AMENDEMENT VAN HET LID KOOIMAN TER VERVANGING VAN DAT GEDRUKT ONDER NR. 8</text:h>
      <text:p text:style-name="ifm_p_ifm">Ontvangen 30 mei 2013</text:p>
      <text:p text:style-name="ifm_p_mt.3.76mm_indent.0.13in_ifm">De ondergetekende stelt het volgende amendement voor:</text:p>
      <text:p text:style-name="ifm_p_mt.3.76mm_indent.0.13in_ifm">Na artikel IV wordt een artikel ingevoegd, luidende:</text:p>
      <text:h text:style-name="ifm_p_font.bold_mt.5.08mm_page.keep-with-next_ifm" text:outline-level="2">ARTIKEL<text:s/>IVa<text:s/></text:h>
      <text:p text:style-name="ifm_p_mt.4.23mm_indent.0.13in_ifm">Onze Minister zendt binnen vijf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e invoering van het adolescentenstrafrecht is een belangrijke ontwikkeling. Indienster vindt het van belang dat deze wet na vijf jaar geëvalueerd wordt, zodat beoordeeld kan worden hoe deze wetswijziging in de praktijk uitpakt. Bij de evaluatie kan beoordeeld worden of deze wetswijziging voldoende tegemoet komt aan het streven maximale flexibiliteit bij de berechting rond de (kalender)leeftijd van 18 jaar toe te passen en beter rekening te houden met de voortschrijdende inzichten uit de ontwikkelingspsychologie.</text:p>
      <text:p text:style-name="ifm_p_mt.5.08mm_ifm"><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8, nr. 12<text:tab/><text:page-number text:select-page="current"/></text:p>
      </style:footer>
    </style:master-page>
    <style:master-page xmlns:sdu-fn="http://schema.sdu.nl/2011/07/functions" style:name="Landscape" style:page-layout-name="landscape-margin-text">
      <style:footer>
        <text:p text:style-name="footer">Tweede Kamer, vergaderjaar 2012-2013, 33 49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het Wetboek van Strafvordering en enige andere wetten in verband met de invoering van een adolescentenstrafrecht; Amendement; Gewijzigd amendement van het lid Kooiman ter vervanging van nr. 8 over een evaluatie van het wetsvoorstel na 5 jaar</dc:title>
    <meta:user-defined meta:name="OVERHEIDop.ParlID/DC.identifier">kst-33498-12</meta:user-defined>
    <meta:user-defined meta:name="OVERHEIDop.ondernummer">12</meta:user-defined>
    <meta:user-defined meta:name="DCTERMS.W3CDTF/DCTERMS.available">2013-06-03</meta:user-defined>
    <meta:user-defined meta:name="OVERHEIDop.KamerstukTypen/DC.type">Amendement</meta:user-defined>
    <meta:user-defined meta:name="OVERHEIDop.dossiernummer">33498</meta:user-defined>
    <meta:user-defined meta:name="OVERHEIDop.documenttitel">Gewijzigd amendement van het lid Kooiman ter vervanging van nr. 8 over een evaluatie van het wetsvoorstel na 5 jaar</meta:user-defined>
    <meta:user-defined meta:name="OVERHEIDop.Parlementair/DC.type">Kamerstuk</meta:user-defined>
    <meta:user-defined meta:name="OVERHEIDop.indiener">C.J.E. Kooiman</meta:user-defined>
    <meta:user-defined meta:name="OVERHEIDop.vergaderjaar">2012-2013</meta:user-defined>
    <meta:user-defined meta:name="OVERHEIDop.dossiertitel">Wijziging van het Wetboek van Strafrecht, het Wetboek van Strafvordering en enige andere wetten in verband met de invoering van een adolescentenstraf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de invoering van een adolescentenstrafrecht; Amendement; Gewijzigd amendement van het lid Kooiman ter vervanging van nr. 8 over een evaluatie van het wetsvoorstel na 5 jaar</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