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7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7<text:tab/>Initiatiefnota van de leden Anne Mulder en Michiel van Veen over patiëntveiligheid</text:h>
      <text:h text:style-name="ifm_p_font.bold_size.9.06pt_mt.18.8mm_indent.-58.5mm_ifm" text:outline-level="1">Nr. 8
      <text:tab/>MOTIE VAN HET LID LEIJTEN </text:h>
      <text:p text:style-name="ifm_p_ifm">Voorgesteld tijdens een Notaoverleg van 17 juni 2013</text:p>
      <text:p text:style-name="ifm_p_mt.3.76mm_ifm">De Kamer,</text:p>
      <text:p text:style-name="ifm_p_mt.3.76mm_ifm">gehoord de beraadslaging,</text:p>
      <text:p text:style-name="ifm_p_mt.3.76mm_ifm">constaterende dat er sprake is van consultancycontracten tussen artsen en producenten van medische hulpmiddelen;</text:p>
      <text:p text:style-name="ifm_p_mt.3.76mm_ifm">overwegende dat financiële prikkels artsen kunnen aanzetten tot keuzes die niet primair in het belang zijn van de patiënt;</text:p>
      <text:p text:style-name="ifm_p_mt.3.76mm_ifm">van mening dat de onafhankelijkheid van artsen boven elke twijfel verheven moet zijn;</text:p>
      <text:p text:style-name="ifm_p_mt.3.76mm_ifm">verzoekt de regering, financiële contracten tussen artsen en de medische hulpmiddelenindustrie strafbaar te stellen op straffe van een hoge boete voor de industrie en het verlies van artsenregistratie voor arts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Anne Mulder en Michiel van Veen over patiëntveiligheid; Motie; Motie van het lid Leijten over het strafbaar stellen van financiële contracten tussen artsen en de medische hulpmiddelenindustrie</dc:title>
    <meta:user-defined meta:name="OVERHEIDop.ParlID/DC.identifier">kst-33497-8</meta:user-defined>
    <meta:user-defined meta:name="OVERHEIDop.ondernummer">8</meta:user-defined>
    <meta:user-defined meta:name="DCTERMS.W3CDTF/DCTERMS.available">2013-06-18</meta:user-defined>
    <meta:user-defined meta:name="OVERHEIDop.KamerstukTypen/DC.type">Motie</meta:user-defined>
    <meta:user-defined meta:name="OVERHEIDop.dossiernummer">33497</meta:user-defined>
    <meta:user-defined meta:name="OVERHEIDop.documenttitel">Motie van het lid Leijten over het strafbaar stellen van financiële contracten tussen artsen en de medische hulpmiddelenindustrie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itiatiefnota van de leden Anne Mulder en Michiel van Veen over patiënt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nne Mulder en Michiel van Veen over patiëntveiligheid; Motie; Motie van het lid Leijten over het strafbaar stellen van financiële contracten tussen artsen en de medische hulpmiddelen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