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24 januari 2013</text:p>
      <text:p text:style-name="ifm_p_mt.3.76mm_ifm">De vaste commissie voor Volksgezondheid, Welzijn en Sport heeft mij gevraagd te reageren op de initiatiefnota van de leden Mulder en Van Veen (VVD). Deze reactie kan tot mijn spijt niet binnen de gebruikelijke termijn worden gegeven.</text:p>
      <text:p text:style-name="ifm_p_mt.3.76mm_ifm">De reden van dit uitstel is dat ik de uitkomsten van een aantal lopende trajecten, zoals het debat over disfunctionerende specialisten en de beleidsreactie op de rapporten van Van der Steenhoven en Sorgdrager, in deze reactie wil verwerken.</text:p>
      <text:p text:style-name="ifm_p_mt.3.76mm_ifm">Ik zal u de reactie zo spoedig mogelijk doen toekomen, in ieder geval voor het nog in te plannen algemeen overleg over Patiëntveiligh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3<text:tab/><text:page-number text:select-page="current"/></text:p>
      </style:footer>
    </style:master-page>
    <style:master-page xmlns:sdu-fn="http://schema.sdu.nl/2011/07/functions" style:name="Landscape" style:page-layout-name="landscape-margin-text">
      <style:footer>
        <text:p text:style-name="footer">Tweede Kamer, vergaderjaar 2012-2013, 33 4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itiatiefnota van de leden Anne Mulder en Michiel van Veen over patiëntveiligheid; Brief regering; Uitstel reactie op de initiatiefnota van de leden Anne Mulder en Michiel van Veen over patiëntveiligheid</dc:title>
    <meta:user-defined meta:name="OVERHEIDop.ParlID/DC.identifier">kst-33497-3</meta:user-defined>
    <meta:user-defined meta:name="OVERHEIDop.ondernummer">3</meta:user-defined>
    <meta:user-defined meta:name="DCTERMS.W3CDTF/DCTERMS.available">2013-01-30</meta:user-defined>
    <meta:user-defined meta:name="OVERHEIDop.KamerstukTypen/DC.type">Brief</meta:user-defined>
    <meta:user-defined meta:name="OVERHEIDop.dossiernummer">33497</meta:user-defined>
    <meta:user-defined meta:name="OVERHEIDop.documenttitel">Uitstel reactie op de initiatiefnota van de leden Anne Mulder en Michiel van Veen over patiëntveilighei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Brief regering; Uitstel reactie op de initiatiefnota van de leden Anne Mulder en Michiel van Veen over patiëntveiligheid</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