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7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7<text:tab/>Initiatiefnota van de leden Anne Mulder en Michiel van Veen over patiëntveiligheid</text:h>
      <text:h text:style-name="ifm_p_font.bold_size.9.06pt_mt.18.8mm_indent.-58.5mm_ifm" text:outline-level="1">Nr. 11
      <text:tab/>GEWIJZIGDE MOTIE VAN HET LID LEIJTEN TER VERVANGING VAN DIE GEDRUKT ONDER NR. 7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constaterende dat de medische hulpmiddelenindustrie en de farmaceutische industrie nascholingen van artsen sponsoren dan wel organiseren;</text:p>
      <text:p text:style-name="ifm_p_mt.3.76mm_ifm">van mening dat de onafhankelijkheid van artsen boven elke twijfel verheven moet zijn;</text:p>
      <text:p text:style-name="ifm_p_mt.3.76mm_ifm">verzoekt de regering, onderzoek te doen naar het organiseren en sponsoren van nascholing van artsen door de medische hulpmiddelenindustrie en de farmaceutische industrie en de Kamer daa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Anne Mulder en Michiel van Veen over patiëntveiligheid; Gewijzigde motie (nader); Gewijzigde motie van het lid Leijten (t.v.v. 33497, nr. 7) over onderzoek naar het organiseren en sponsoren van nascholing van artsen door de medische hulpmiddelenindustrie</dc:title>
    <meta:user-defined meta:name="OVERHEIDop.ParlID/DC.identifier">kst-33497-11</meta:user-defined>
    <meta:user-defined meta:name="OVERHEIDop.ondernummer">11</meta:user-defined>
    <meta:user-defined meta:name="DCTERMS.W3CDTF/DCTERMS.available">2013-08-06</meta:user-defined>
    <meta:user-defined meta:name="OVERHEIDop.KamerstukTypen/DC.type">Motie</meta:user-defined>
    <meta:user-defined meta:name="OVERHEIDop.dossiernummer">33497</meta:user-defined>
    <meta:user-defined meta:name="OVERHEIDop.documenttitel">Gewijzigde motie van het lid Leijten (t.v.v. 33497, nr. 7) over onderzoek naar het organiseren en sponsoren van nascholing van artsen door de medische hulpmiddelenindustrie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Initiatiefnota van de leden Anne Mulder en Michiel van Veen over patiënt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nne Mulder en Michiel van Veen over patiëntveiligheid; Gewijzigde motie (nader); Gewijzigde motie van het lid Leijten (t.v.v. 33497, nr. 7) over onderzoek naar het organiseren en sponsoren van nascholing van artsen door de medische hulpmiddelen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