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6<text:tab/>Wijziging van de gemeentelijke indeling in een deel van de provincie Fryslân</text:h>
      <text:h text:style-name="ifm_p_font.bold_size.9.06pt_mt.18.8mm_indent.-58.5mm_ifm" text:outline-level="1">
         A
      <text:tab/>VOORLOPIG VERSLAG VAN DE VASTE COMMISSIE VOOR BINNENLANDSE ZAKEN EN DE HOGE COLLEGES VAN STAAT / ALGEMENE ZAKEN EN HUIS VAN DE KONING<text:note text:id="ID-228775-d37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4 juni 2013</text:p>
      <text:p text:style-name="ifm_p_mt.3.76mm_ifm">Het voorbereidend onderzoek heeft de commissie aanleiding gegeven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ChristenUnie</text:span> hebben kennisgenomen van wetsvoorstel 33 496 en hebben daarover nog enkele vragen. De leden van de fractie van de <text:span text:style-name="ifm_span_font.bold_ifm">SP</text:span> sluiten zich bij deze vragen aan.</text:p>
      <text:h text:style-name="ifm_p_font.bold_mt.3.76mm_page.keep-with-next_ifm" text:outline-level="1">Vragen</text:h>
      <text:p text:style-name="ifm_p_mt.3.76mm_ifm">Gegeven het belang dat gemeentelijke herindelingen van onderop gedragen worden, willen de leden van de <text:span text:style-name="ifm_span_font.bold_ifm">ChristenUnie</text:span>-fractie inzicht krijgen in de wijze waarop door Provincie en Rijk geopereerd is na de opdracht die het ministerie op 9 september 2011 aan de Provincie gaf en waarin is aangegeven dat de procedure met betrekking tot de grenscorrectie tussen Skarsterlân en Heerenveen opnieuw moest worden doorlopen. Het bezwaar was dat er niet was gehandeld conform de Wet Arhi. Op welke wijze is er nadien wel gehandeld conform de Wet Arhi?</text:p>
      <text:p text:style-name="ifm_p_mt.3.76mm_ifm">Hoe is omgegaan met de Zienswijzen die betreffende dorpen die zich verzetten tegen de grenscorrectie en tegen herindeling bij Heerenveen hebben mogen indienen? De Zienswijzen zijn uiteindelijk volgens opstellers ingediend bij het ministerie van Binnenlandse Zaken en Koninkrijksrelaties. Hoe zijn deze daar beoordeeld?</text:p>
      <text:p text:style-name="ifm_p_mt.3.76mm_ifm">Heeft de regering mogelijkheden de gewraakte grenscorrectie te (laten) schrappen? Dit raakt immers niet de gemeentelijke herindeling als zodanig, alleen de indeling van betrokken dorpen.</text:p>
      <text:p text:style-name="ifm_p_mt.3.76mm_ifm">De commissie kijkt met belangstelling uit naar de memorie van antwoord en ontvangt deze graag binnen <text:span text:style-name="ifm_span_font.bold_ifm">vier weken</text:span> na het vaststellen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6, A<text:tab/><text:page-number text:select-page="current"/></text:p>
      </style:footer>
    </style:master-page>
    <style:master-page xmlns:sdu-fn="http://schema.sdu.nl/2011/07/functions" style:name="Landscape" style:page-layout-name="landscape-margin-text">
      <style:footer>
        <text:p text:style-name="footer">Eerste Kamer, vergaderjaar 2012-2013, 33 4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lijke indeling in een deel van de provincie Fryslân; Voorlopig verslag</dc:title>
    <meta:user-defined meta:name="OVERHEIDop.ParlID/DC.identifier">kst-33496-A</meta:user-defined>
    <meta:user-defined meta:name="OVERHEIDop.ondernummer">A</meta:user-defined>
    <meta:user-defined meta:name="DCTERMS.W3CDTF/DCTERMS.available">2013-06-05</meta:user-defined>
    <meta:user-defined meta:name="OVERHEIDop.KamerstukTypen/DC.type">Verslag</meta:user-defined>
    <meta:user-defined meta:name="OVERHEIDop.dossiernummer">33496</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lijke indeling in een deel van de provincie Fryslâ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3-06-04</meta:user-defined>
    <meta:user-defined meta:name="OVERHEIDop.dossiertitel">Wijziging van de gemeentelijke indeling in een deel van de provincie Fryslân</meta:user-defined>
    <meta:user-defined meta:name="OVERHEIDop.versieInformatie"/>
  </office:meta>
</office:document-meta>
</file>