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6<text:tab/>Wijziging van de gemeentelijke indeling in een deel van de provincie Fryslâ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emeentelijke indeling in een deel van de provincie Fryslâ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dec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gemeentelijke indeling in een deel van de provincie Fryslân; Koninklijke boodschap; Koninklijke boodschap</dc:title>
    <meta:user-defined meta:name="OVERHEIDop.ParlID/DC.identifier">kst-33496-1</meta:user-defined>
    <meta:user-defined meta:name="OVERHEIDop.ondernummer">1</meta:user-defined>
    <meta:user-defined meta:name="DCTERMS.W3CDTF/DCTERMS.available">2012-12-20</meta:user-defined>
    <meta:user-defined meta:name="OVERHEIDop.KamerstukTypen/DC.type">Koninklijke boodschap</meta:user-defined>
    <meta:user-defined meta:name="OVERHEIDop.dossiernummer">33496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gemeentelijke indeling in een deel van de provincie Fryslâ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lijke indeling in een deel van de provincie Fryslâ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