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76
      <text:tab/>GEWIJZIGDE MOTIE VAN HET LID LUCAS TER VERVANGING VAN DIE GEDRUKT ONDER NR. 72 </text:h>
      <text:p text:style-name="ifm_p_ifm">Voorgesteld 23 juni 2015</text:p>
      <text:p text:style-name="ifm_p_mt.3.76mm_ifm">De Kamer,</text:p>
      <text:p text:style-name="ifm_p_mt.3.76mm_ifm">gehoord de beraadslaging,</text:p>
      <text:p text:style-name="ifm_p_mt.3.76mm_ifm">constaterende dat het ROC Leiden in acute financiële problemen is geraakt door naïeve en amateuristische investeringen in vastgoed;</text:p>
      <text:p text:style-name="ifm_p_mt.3.76mm_ifm">overwegende dat het redden van het ROC Leiden ten koste gaat van andere instellingen en dit alleen gerechtvaardigd is als deze injectie daadwerkelijk leidt tot een duurzame oplossing voor de onderwijskwaliteit;</text:p>
      <text:p text:style-name="ifm_p_mt.3.76mm_ifm">overwegende dat de Minister de Kamer hiervan niet heeft weten te overtuigen en nu geld overmaken de sector het signaal geeft dat we wel zeggen dat instellingen failliet moeten kunnen gaan, maar dat niet waarmaken en daarmee bestuurders een vrijbrief geven voor wanbeleid;</text:p>
      <text:p text:style-name="ifm_p_mt.3.76mm_ifm">verzoekt de regering, geen additionele middelen aan het ROC Leiden ter beschikking te stellen en de benodigde besluiten te nemen, in het kader van haar stelselverantwoordelijkheid, voor een ordentelijke afwikkeling van het onderwijs op het ROC Leiden en het vervolgens elders onderbrengen van de leerling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6<text:tab/><text:page-number text:select-page="current"/></text:p>
      </style:footer>
    </style:master-page>
    <style:master-page xmlns:sdu-fn="http://schema.sdu.nl/2011/07/functions" style:name="Landscape" style:page-layout-name="landscape-margin-text">
      <style:footer>
        <text:p text:style-name="footer">Tweede Kamer, vergaderjaar 2014-2015, 33 49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Gewijzigde motie (nader); Gewijzigde motie van het lid Lucas (t.v.v. 33 495 nr. 72) over geen additionele middelen beschikbaar stellen</dc:title>
    <meta:user-defined meta:name="OVERHEIDop.ParlID/DC.identifier">kst-33495-76</meta:user-defined>
    <meta:user-defined meta:name="OVERHEIDop.ondernummer">76</meta:user-defined>
    <meta:user-defined meta:name="DCTERMS.W3CDTF/DCTERMS.available">2015-06-24</meta:user-defined>
    <meta:user-defined meta:name="OVERHEIDop.KamerstukTypen/DC.type">Motie</meta:user-defined>
    <meta:user-defined meta:name="OVERHEIDop.dossiernummer">33495</meta:user-defined>
    <meta:user-defined meta:name="OVERHEIDop.documenttitel">Gewijzigde motie van het lid Lucas (t.v.v. 33 495 nr. 72) over geen additionele middelen beschikbaar stellen</meta:user-defined>
    <meta:user-defined meta:name="OVERHEIDop.Parlementair/DC.type">Kamerstuk</meta:user-defined>
    <meta:user-defined meta:name="OVERHEIDop.indiener">A.W. Lucas</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Gewijzigde motie (nader); Gewijzigde motie van het lid Lucas (t.v.v. 33 495 nr. 72) over geen additionele middelen beschikbaar stell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