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75
      <text:tab/>MOTIE VAN HET LID JASPER VAN DIJK</text:h>
      <text:p text:style-name="ifm_p_ifm">Voorgesteld 18 juni 2015</text:p>
      <text:p text:style-name="ifm_p_mt.3.76mm_ifm">De Kamer,</text:p>
      <text:p text:style-name="ifm_p_mt.3.76mm_ifm">gehoord de beraadslaging,</text:p>
      <text:p text:style-name="ifm_p_mt.3.76mm_ifm">constaterende dat studenten en docenten de dupe zijn van de enorme financiële problemen bij ROC Leiden als gevolg van buitensporige vastgoedlasten;</text:p>
      <text:p text:style-name="ifm_p_mt.3.76mm_ifm">overwegende dat dit niet speelt in het basis- en voortgezet onderwijs, omdat deze sectoren geen huisvestingscomponent kennen;</text:p>
      <text:p text:style-name="ifm_p_mt.3.76mm_ifm">van mening dat er verschillende opties zijn om vastgoed en onderwijs beter van elkaar te scheiden, zoals de mogelijkheid om vastgoedplannen vooraf verplicht te laten toetsen en het onderbrengen van de huisvesting bij het Rijksvastgoedbedrijf;</text:p>
      <text:p text:style-name="ifm_p_mt.3.76mm_ifm">verzoekt de regering, deze opties te betrekken bij het onderzoek naar ROC Leid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95, nr. 75<text:tab/><text:page-number text:select-page="current"/></text:p>
      </style:footer>
    </style:master-page>
    <style:master-page xmlns:sdu-fn="http://schema.sdu.nl/2011/07/functions" style:name="Landscape" style:page-layout-name="landscape-margin-text">
      <style:footer>
        <text:p text:style-name="footer">Tweede Kamer, vergaderjaar 2014-2015, 33 495,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ële positie van publiek bekostigde onderwijsinstellingen ; Motie; Motie van het lid Jasper Van Dijk over opties om vastgoed en onderwijs van elkaar te scheiden</dc:title>
    <meta:user-defined meta:name="OVERHEIDop.ParlID/DC.identifier">kst-33495-75</meta:user-defined>
    <meta:user-defined meta:name="OVERHEIDop.ondernummer">75</meta:user-defined>
    <meta:user-defined meta:name="DCTERMS.W3CDTF/DCTERMS.available">2015-06-19</meta:user-defined>
    <meta:user-defined meta:name="OVERHEIDop.KamerstukTypen/DC.type">Motie</meta:user-defined>
    <meta:user-defined meta:name="OVERHEIDop.dossiernummer">33495</meta:user-defined>
    <meta:user-defined meta:name="OVERHEIDop.documenttitel">Motie van het lid Jasper Van Dijk over opties om vastgoed en onderwijs van elkaar te scheiden</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Motie; Motie van het lid Jasper Van Dijk over opties om vastgoed en onderwijs van elkaar te scheid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