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64<text:tab/>BRIEF VAN DE MINISTER EN STAATSSECRETARIS VAN ONDERWIJS, CULTUUR EN WETENSCHAP</text:h>
      <text:p text:style-name="ifm_p_mt.3.76mm_ifm">Aan de Voorzitter van de Tweede Kamer der Staten-Generaal</text:p>
      <text:p text:style-name="ifm_p_mt.3.76mm_ifm">Den Haag, 22 april 2015</text:p>
      <text:p text:style-name="ifm_p_mt.3.76mm_ifm">Hierbij sturen wij de «Monitor beloningscodes/cao's bij WNT, 2013». Dit is het vervolg op de «Monitor beloningscodes/cao’s bij WNT – Nulmeting» die op 9 september 2014 aan uw Kamer is gestuurd (Kamerstuk 33 495, nr. 58). Hiermee voldoen wij aan de toezegging in de Kamerbrief bij de nulmeting om u bijgevoegde rapportage te sturen<text:note text:id="ID-503729-d36e83" text:note-class="footnote"><text:note-citation text:label="1 ">1</text:note-citation><text:note-body><text:p text:style-name="ifm_p_font.normal_size.6.93pt_mt..5mm_indent.-0.1161in_mleft.0.1161in_ifm">Raadpleegbaar via www.tweedekamer.nl</text:p></text:note-body></text:note>.</text:p>
      <text:p text:style-name="ifm_p_mt.3.76mm_ifm">Bijgevoegde rapportage gaat over 2013, het eerste jaar waarin de WNT van kracht was. De rapportage beschrijft in hoeverre de beloningen<text:note text:id="ID-503729-d36e94" text:note-class="footnote"><text:note-citation text:label="2 ">2</text:note-citation><text:note-body><text:p text:style-name="ifm_p_font.normal_size.6.93pt_mt..5mm_indent.-0.1161in_mleft.0.1161in_ifm">Waar in deze brief wordt gesproken over beloning, wordt verwezen naar de bezoldiging zoals in de definitie in de WNT.</text:p></text:note-body></text:note> in de onderwijssectoren in overeenstemming zijn met de door de sector zelf opgestelde salarisklassen. Daarnaast wordt een vergelijking gemaakt met de beloningen in de onderwijssectoren in 2012.</text:p>
      <text:h text:style-name="ifm_p_font.bold_mt.3.76mm_page.keep-with-next_ifm" text:outline-level="1">De WNT met betrekking tot de onderwijssectoren</text:h>
      <text:p text:style-name="ifm_p_mt.3.76mm_ifm">Op 1 januari 2013 zijn de WNT en de bijbehorende ministeriële regeling bezoldiging topfunctionarissen OCW-sectoren in werking getreden. Met de ministeriële regeling zijn sectorale bezoldigingsmaxima per onderwijssector vastgesteld. Om te voorkomen dat de beloningen van alle bestuurders naar dit maximum zouden toegroeien, zijn salarisklassen onder de sectorale maxima ingebouwd. Om het draagvlak voor deze salarisklassen te vergroten, is gekozen voor zelfregulering. De onderwijssectoren hebben daarom in bestuurderscao’s (po en vo) en beloningscodes (mbo en hbo) salarisklassen onder de sectorale maxima vastgelegd. Voor het wo zijn er geen salarisklassen onder het toepasselijke WNT-maximum.</text:p>
      <text:h text:style-name="ifm_p_font.bold_mt.3.76mm_page.keep-with-next_ifm" text:outline-level="1">Monitor beloningscodes/cao’s bij WNT, 2013</text:h>
      <text:p text:style-name="ifm_p_mt.3.76mm_ifm">Wij volgen de ontwikkeling van bestuurdersbeloningen in het onderwijs met een monitor. Het doel van deze monitor is te kunnen vaststellen in hoeverre zelfregulering middels beloningscodes en bestuurderscao’s werkt en of er geen opdrijvende werking naar het sectorale maximum ontstaat. Bijgevoegd vindt u de tweede editie van de monitor. Hierin worden de beloningen in 2013 geanalyseerd, zowel voor bestuurders als voor toezichthouders.</text:p>
      <text:p text:style-name="ifm_p_mt.3.76mm_ifm">Het algemene beeld is dat in vergelijking met de nulmeting de beloningen meer in lijn liggen met de in de cao’s of beloningscodes vastgestelde criteria. Daarnaast blijkt dat de kwaliteit van de data is verbeterd en dat meer instellingen de gegevens in het jaarverslag hebben opgenomen.</text:p>
      <text:p text:style-name="ifm_p_mt.3.76mm_ifm">De monitor geeft een macrobeeld van de positie van de beloningen in 2013 ten opzichte van sectorale beloningsmaxima en daarbij behorende salarisklassen. De monitor gaat niet in op beloningen van individuele bestuurders. Het overgrote gedeelte van de beloningen boven de norm valt onder het overgangsrecht. Bestuurders en toezichthouders zijn dan niet in overtreding, omdat volgens het overgangsrecht eerder afgesproken beloningen maximaal vier jaar gerespecteerd worden. Daarna moet de beloning in drie jaar worden teruggebracht tot het geldende maximum. Uiterlijk in 2020 moeten alle bestuurders hun beloning onder het WNT1-maximum hebben gebracht. Indien er sprake is van een onverschuldigde betaling treedt de Inspectie van het Onderwijs handhavend op. In de beloningscodes voor het mbo en hbo gelden ook afspraken over uitfasering van bestaande beloningen.</text:p>
      <text:p text:style-name="ifm_p_mt.3.76mm_ifm">Veel bestuurders hebben hun morele verantwoordelijkheid genomen en hebben naar aanleiding van ons moreel appel aangegeven hun beloning vrijwillig versneld, ofwel eerder dan in 2020, onder het sectorale maximum te brengen. Wij hebben er dan ook vertrouwen in dat het aantal bestuurders met een bezoldiging boven de norm de komende jaren gaat dalen.</text:p>
      <text:h text:style-name="ifm_p_font.bold_mt.3.76mm_page.keep-with-next_ifm" text:outline-level="1">Relatie met WNT-jaarrapportage</text:h>
      <text:p text:style-name="ifm_p_mt.3.76mm_ifm">De WNT-jaarrapportage 2013 van de Minister van Binnenlandse Zaken en Koninkrijksrelaties (Kamerstuk 30 111, nr. 74) biedt eveneens inzicht in de beloningen in de (semi)publieke sector in relatie tot het (sectorale) WNT-maximum. Bijgevoegde monitor richt zich op de salarisklassen ónder de sectorale WNT-maxima en is daarmee een verdiepend onderzoek. Uit de WNT-jaarrapportage 2013 blijkt overigens dat het aantal bestuurders met een beloning boven de norm in het onderwijs in vergelijking met andere sectoren gering is.</text:p>
      <text:h text:style-name="ifm_p_font.bold_mt.3.76mm_page.keep-with-next_ifm" text:outline-level="1">Tot slot</text:h>
      <text:p text:style-name="ifm_p_mt.3.76mm_ifm">Op dit moment is er nog veel beweging rond de bestuurdersbeloningen in de onderwijssectoren in verband met het ontwikkelen van een systeem van beloningsdifferentiatie onder de verlaagde WNT-norm. Wij verwachten u daar nog voor de zomer nader over te kunnen informeren.</text:p>
      <text:p text:style-name="ifm_p_mt.3.76mm_ifm">Wij zijn van mening dat bestuurderssalarissen redelijk, transparant, controleerbaar en handhaafbaar moeten zijn. Dit heeft onze permanente aandacht.</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64<text:tab/><text:page-number text:select-page="current"/></text:p>
      </style:footer>
    </style:master-page>
    <style:master-page xmlns:sdu-fn="http://schema.sdu.nl/2011/07/functions" style:name="Landscape" style:page-layout-name="landscape-margin-text">
      <style:footer>
        <text:p text:style-name="footer">Tweede Kamer, vergaderjaar 2014-2015, 33 49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Brief regering; Aanbieding monitor beloningscodes/cao's bij WNT, 2013</dc:title>
    <meta:user-defined meta:name="OVERHEIDop.ParlID/DC.identifier">kst-33495-64</meta:user-defined>
    <meta:user-defined meta:name="OVERHEIDop.ondernummer">64</meta:user-defined>
    <meta:user-defined meta:name="DCTERMS.W3CDTF/DCTERMS.available">2015-04-30</meta:user-defined>
    <meta:user-defined meta:name="OVERHEIDop.KamerstukTypen/DC.type">Brief</meta:user-defined>
    <meta:user-defined meta:name="OVERHEIDop.dossiernummer">33495</meta:user-defined>
    <meta:user-defined meta:name="OVERHEIDop.documenttitel">Aanbieding monitor beloningscodes/cao's bij WNT, 2013</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Aanbieding monitor beloningscodes/cao's bij WNT, 2013</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