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0<text:tab/>BRIEF VAN DE MINISTER VAN ONDERWIJS, CULTUUR EN WETENSCHAP</text:h>
      <text:p text:style-name="ifm_p_mt.3.76mm_ifm">Aan de Voorzitter van de Tweede Kamer der Staten-Generaal</text:p>
      <text:p text:style-name="ifm_p_mt.3.76mm_ifm">Den Haag, 9 oktober 2014</text:p>
      <text:p text:style-name="ifm_p_mt.3.76mm_ifm">Mede namens de Staatssecretaris van Onderwijs, Cultuur en Wetenschap kom ik hierbij terug op de vragen die het lid Duisenberg heeft gesteld tijdens de begrotingsbehandeling op 30 oktober jl. (Handelingen II 2013/14, nr. 17, items 3 en 6) over de bevinding dat een deel van de schoolbesturen – ook na herhaald aandringen – hun jaarrekening niet voor iedereen openbaar maakt. De Staatssecretaris en ik hebben onze verbazing daarover uitgesproken en gesteld dat OCW verwacht dat alle instellingen hun jaarcijfers voor iedereen toegankelijk maken, ook als hiertoe geen wettelijke verplichting bestaat. Transparantie over de besteding van publieke middelen is immers van groot belang. Wij hebben u toegezegd maatregelen te treffen om de openbaarmaking van de jaarcijfers van de scholen te waarborgen.</text:p>
      <text:p text:style-name="ifm_p_mt.3.76mm_ifm">Voor de opname van een dergelijke bepaling in de Regeling jaarverslaggeving onderwijs zal eerst een wettelijke basis in de diverse onderwijswetten moeten worden gecreëerd, wat de nodige tijd zal vergen. Daarom ben ik nader in contact getreden met de brancheorganisaties met het voorstel om de bovenbedoelde openbaarmaking op te nemen in hun eigen branchecode. Deze bevat immers afspraken over het omgaan met jaarcijfers en de publicatie van jaarverslagen.</text:p>
      <text:p text:style-name="ifm_p_ifm">De brancheorganisaties PO-Raad, VO-raad hebben zich bereid verklaard om bij de eerstvolgende aanpassing van de branchecode de openbaarmaking van de jaarverslaggeving expliciet daarin mee te nemen. Goedkeuring door de respectievelijke ledenvergaderingen in de sectoren PO en VO valt op korte termijn te verwachten. De MBO Raad heeft deze aanpassing doorgevoerd in haar recente versie van de code, die vanaf augustus jl. van kracht is. Voor de universiteiten en hogescholen geldt dat de VSNU en de Vereniging van Hogescholen op de eigen website de jaarverslagen van alle aangesloten instellingen publiceert.</text:p>
      <text:p text:style-name="ifm_p_ifm">Derhalve heb ik besloten om deze lijn te volgen. Een evaluatie zal uitwijzen of dit afdoende is. Zo nodig zal alsnog worden toegewerkt naar aanpassing van de wet- en regelgev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0<text:tab/><text:page-number text:select-page="current"/></text:p>
      </style:footer>
    </style:master-page>
    <style:master-page xmlns:sdu-fn="http://schema.sdu.nl/2011/07/functions" style:name="Landscape" style:page-layout-name="landscape-margin-text">
      <style:footer>
        <text:p text:style-name="footer">Tweede Kamer, vergaderjaar 2014-2015, 33 49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nanciële positie van publiek bekostigde onderwijsinstellingen ; Brief regering; Stand van zaken rond openbaarmaking jaarcijfers van scholen</dc:title>
    <meta:user-defined meta:name="OVERHEIDop.ParlID/DC.identifier">kst-33495-60</meta:user-defined>
    <meta:user-defined meta:name="OVERHEIDop.ondernummer">60</meta:user-defined>
    <meta:user-defined meta:name="DCTERMS.W3CDTF/DCTERMS.available">2014-10-20</meta:user-defined>
    <meta:user-defined meta:name="OVERHEIDop.KamerstukTypen/DC.type">Brief</meta:user-defined>
    <meta:user-defined meta:name="OVERHEIDop.dossiernummer">33495</meta:user-defined>
    <meta:user-defined meta:name="OVERHEIDop.documenttitel">Stand van zaken rond openbaarmaking jaarcijfers van schol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Stand van zaken rond openbaarmaking jaarcijfers van schol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