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9
      <text:tab/>MOTIE VAN HET LID JADNANANSING</text:h>
      <text:p text:style-name="ifm_p_ifm">Voorgesteld tijdens het notaoverleg van 23 april 2014</text:p>
      <text:p text:style-name="ifm_p_mt.3.76mm_ifm">De Kamer,</text:p>
      <text:p text:style-name="ifm_p_mt.3.76mm_ifm">gehoord de beraadslaging,</text:p>
      <text:p text:style-name="ifm_p_mt.3.76mm_ifm">van oordeel dat op dit moment de informatievoorziening aan medezeggenschap in het onderwijs niet altijd voldoende op niveau is, zoals onder meer blijkt uit het feit dat bestuurlijk falen vaak niet tijdig voorzien (kan) worden door betrokkenen;</text:p>
      <text:p text:style-name="ifm_p_mt.3.76mm_ifm">van mening dat medezeggenschap recht heeft op die informatie die zij nodig acht om een goed oordeel te kunnen vormen over het functioneren van het bestuur en het beleid dat wordt gevoerd door deze bestuurders;</text:p>
      <text:p text:style-name="ifm_p_mt.3.76mm_ifm">constaterende dat het nu voor bestuurders mogelijk is om de medezeggenschap informatie te onthouden omdat zij op grond van de WHW 9.32, lid 6 en de WHW 10.19, lid 6 enkel informatie hoeven te verstrekken die de medezeggenschap objectief nodig heeft;</text:p>
      <text:p text:style-name="ifm_p_mt.3.76mm_ifm">verzoekt de regering, die twee artikelen zodanig te wijzigen dat er in plaats van «nodig heeft» komt te staan «nodig acht»,</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49<text:tab/><text:page-number text:select-page="current"/></text:p>
      </style:footer>
    </style:master-page>
    <style:master-page xmlns:sdu-fn="http://schema.sdu.nl/2011/07/functions" style:name="Landscape" style:page-layout-name="landscape-margin-text">
      <style:footer>
        <text:p text:style-name="footer">Tweede Kamer, vergaderjaar 2013-2014, 33 49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Jadnanansing over wijziging van WHW 9.32 lid 6 en WHW 10.19 lid 6</dc:title>
    <meta:user-defined meta:name="OVERHEIDop.ParlID/DC.identifier">kst-33495-49</meta:user-defined>
    <meta:user-defined meta:name="OVERHEIDop.ondernummer">49</meta:user-defined>
    <meta:user-defined meta:name="DCTERMS.W3CDTF/DCTERMS.available">2014-05-06</meta:user-defined>
    <meta:user-defined meta:name="OVERHEIDop.KamerstukTypen/DC.type">Motie</meta:user-defined>
    <meta:user-defined meta:name="OVERHEIDop.dossiernummer">33495</meta:user-defined>
    <meta:user-defined meta:name="OVERHEIDop.documenttitel">Motie van het lid Jadnanansing over wijziging van WHW 9.32 lid 6 en WHW 10.19 lid 6</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Jadnanansing over wijziging van WHW 9.32 lid 6 en WHW 10.19 lid 6</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