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48
      <text:tab/>BRIEF VAN DE MINISTER EN STAATSSECRETARIS VAN ONDERWIJS, CULTUUR EN WETENSCHAP</text:h>
      <text:p text:style-name="ifm_p_mt.3.76mm_ifm">Aan de Voorzitter van de Tweede Kamer der Staten-Generaal</text:p>
      <text:p text:style-name="ifm_p_mt.3.76mm_ifm">Den Haag, 17 april 2014</text:p>
      <text:p text:style-name="ifm_p_mt.3.76mm_ifm">Met deze brief informeren wij u over de uitvoering van de motie van het lid Van Meenen c.s. (Kamerstuk 33 495 nr. 36) om te komen tot een oplossing, waardoor de arbeidsvoorwaarden van bestuurders in het onderwijs onderdeel worden van de cao die voor al het onderwijspersoneel geldt.</text:p>
      <text:p text:style-name="ifm_p_mt.3.76mm_ifm">Bestuurders en onderwijspersoneel maken onderdeel uit van dezelfde organisatie. Wij vinden het daarom van belang dat beloningen van bestuurders in de pas blijven lopen met die van het overige onderwijspersoneel. Daarbij is het zaak om een goed systeem van checks-and-balances te organiseren, dat in evenwicht wordt gehouden door verschillende tegenkrachten. Wij willen ons daar hard voor maken.</text:p>
      <text:p text:style-name="ifm_p_mt.3.76mm_ifm">De komende periode zullen we – met het oog hierop – het gesprek aangaan met vertegenwoordigers van bestuurders en raden van toezicht. Bovendien zullen wij in overleg treden met de onderwijskoepels en werknemersorganisaties. De wens van de Kamer is duidelijk en wij zullen die en de achterliggende gedachte helder overbrengen.</text:p>
      <text:p text:style-name="ifm_p_mt.3.76mm_ifm">Over de resultaten zullen wij uw Kamer informeren.</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48<text:tab/><text:page-number text:select-page="current"/></text:p>
      </style:footer>
    </style:master-page>
    <style:master-page xmlns:sdu-fn="http://schema.sdu.nl/2011/07/functions" style:name="Landscape" style:page-layout-name="landscape-margin-text">
      <style:footer>
        <text:p text:style-name="footer">Tweede Kamer, vergaderjaar 2013-2014, 33 495,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Brief regering; Uitvoering van de motie van het lid van Meenen c.s. inzake de arbeidsvoorwaarden van bestuurders</dc:title>
    <meta:user-defined meta:name="OVERHEIDop.ParlID/DC.identifier">kst-33495-48</meta:user-defined>
    <meta:user-defined meta:name="OVERHEIDop.ondernummer">48</meta:user-defined>
    <meta:user-defined meta:name="DCTERMS.W3CDTF/DCTERMS.available">2014-04-22</meta:user-defined>
    <meta:user-defined meta:name="OVERHEIDop.KamerstukTypen/DC.type">Brief</meta:user-defined>
    <meta:user-defined meta:name="OVERHEIDop.dossiernummer">33495</meta:user-defined>
    <meta:user-defined meta:name="OVERHEIDop.documenttitel">Uitvoering van de motie van het lid van Meenen c.s. inzake de arbeidsvoorwaarden van bestuurders</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Brief regering; Uitvoering van de motie van het lid van Meenen c.s. inzake de arbeidsvoorwaarden van bestuurders</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