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5-4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495<text:tab/>Financiële positie van publiek bekostigde onderwijsinstellingen</text:h>
      <text:h text:style-name="ifm_p_font.bold_size.9.06pt_mt.18.8mm_indent.-58.5mm_ifm" text:outline-level="1">Nr. 41
      <text:tab/>MOTIE VAN DE LEDEN ROG EN DUISENBERG</text:h>
      <text:p text:style-name="ifm_p_ifm">Voorgesteld 11 maart 2014</text:p>
      <text:p text:style-name="ifm_p_mt.3.76mm_ifm">De Kamer,</text:p>
      <text:p text:style-name="ifm_p_mt.3.76mm_ifm">gehoord de beraadslaging,</text:p>
      <text:p text:style-name="ifm_p_mt.3.76mm_ifm">constaterende dat de Wet normering topinkomens 2 (WNT-2) op 1 januari 2015 in werking treedt;</text:p>
      <text:p text:style-name="ifm_p_mt.3.76mm_ifm">overwegende dat de bestuurders-cao's in de sectoren vo, mbo en hbo uitkomen boven de WNT-2-norm;</text:p>
      <text:p text:style-name="ifm_p_mt.3.76mm_ifm">overwegende dat de regering voornemens is, de monitor inzake de bestuurders-cao's in het onderwijs pas medio 2015 aan de Kamer te sturen;</text:p>
      <text:p text:style-name="ifm_p_mt.3.76mm_ifm">verzoekt de regering, de monitor inzake de bestuurders-cao's in het onderwijs eind 2014 aan de Kamer te sturen, zodat de Kamer deze informatie kan betrekken bij haar afweging rond de inpassing van de bestuurderssalarissen bij invoering van de WNT-2,</text:p>
      <text:p text:style-name="ifm_p_mt.3.76mm_ifm">en gaat over tot de orde van de dag.</text:p>
      <text:p text:style-name="ifm_p_mt.3.76mm_ifm">Rog</text:p>
      <text:p text:style-name="ifm_p_ifm">Dui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495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495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ële positie van publiek bekostigde onderwijsinstellingen ; Motie; Motie van de leden Rog en Duisenberg over de monitor inzake bestuurders-cao's eind 2014 aan de Kamer sturen</dc:title>
    <meta:user-defined meta:name="OVERHEIDop.ParlID/DC.identifier">kst-33495-41</meta:user-defined>
    <meta:user-defined meta:name="OVERHEIDop.ondernummer">41</meta:user-defined>
    <meta:user-defined meta:name="DCTERMS.W3CDTF/DCTERMS.available">2014-03-12</meta:user-defined>
    <meta:user-defined meta:name="OVERHEIDop.KamerstukTypen/DC.type">Motie</meta:user-defined>
    <meta:user-defined meta:name="OVERHEIDop.dossiernummer">33495</meta:user-defined>
    <meta:user-defined meta:name="OVERHEIDop.documenttitel">Motie van de leden Rog en Duisenberg over de monitor inzake bestuurders-cao's eind 2014 aan de Kamer sturen</meta:user-defined>
    <meta:user-defined meta:name="OVERHEIDop.Parlementair/DC.type">Kamerstuk</meta:user-defined>
    <meta:user-defined meta:name="OVERHEIDop.indiener">P.J. Duisenberg</meta:user-defined>
    <meta:user-defined meta:name="OVERHEIDop.indiener">M.R.J. Rog</meta:user-defined>
    <meta:user-defined meta:name="OVERHEIDop.vergaderjaar">2013-2014</meta:user-defined>
    <meta:user-defined meta:name="OVERHEIDop.dossiertitel">Financiële positie van publiek bekostigde onderwijs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ële positie van publiek bekostigde onderwijsinstellingen ; Motie; Motie van de leden Rog en Duisenberg over de monitor inzake bestuurders-cao's eind 2014 aan de Kamer stu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1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