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39
      <text:tab/>MOTIE VAN HET LID BEERTEMA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overwegende dat er breed draagvlak is voor de stelling dat de onderwijzers, de leraren en de docenten bepalend zijn voor de kwaliteit van het onderwijs;</text:p>
      <text:p text:style-name="ifm_p_mt.3.76mm_ifm">overwegende dat het verschil in beloning tussen lesgevers enerzijds en bestuurders anderzijds nu onevenredig groot is ten faveure van de bestuurders;</text:p>
      <text:p text:style-name="ifm_p_mt.3.76mm_ifm">van mening dat dit verschil zich niet verhoudt tot de herwaardering van de positie van de lesgever;</text:p>
      <text:p text:style-name="ifm_p_mt.3.76mm_ifm">verzoekt de regering, de beloningen voor bestuurders onder te brengen in dezelfde systematiek die geldt voor alle andere werknemers in het onderwijs, met als maximum de BBRA-schaal 16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Beertema over BBRA-schaal 16 als maximum voor de beloning van bestuurders</dc:title>
    <meta:user-defined meta:name="OVERHEIDop.ParlID/DC.identifier">kst-33495-39</meta:user-defined>
    <meta:user-defined meta:name="OVERHEIDop.ondernummer">39</meta:user-defined>
    <meta:user-defined meta:name="DCTERMS.W3CDTF/DCTERMS.available">2014-03-12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Beertema over BBRA-schaal 16 als maximum voor de beloning van bestuurders</meta:user-defined>
    <meta:user-defined meta:name="OVERHEIDop.Parlementair/DC.type">Kamerstuk</meta:user-defined>
    <meta:user-defined meta:name="OVERHEIDop.indiener">H.J. Beertema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Beertema over BBRA-schaal 16 als maximum voor de beloning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