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38
      <text:tab/>MOTIE VAN DE LEDEN MOHANDIS EN VAN MEENEN </text:h>
      <text:p text:style-name="ifm_p_ifm">Voorgesteld 11 maart 2014</text:p>
      <text:p text:style-name="ifm_p_mt.3.76mm_ifm">De Kamer,</text:p>
      <text:p text:style-name="ifm_p_mt.3.76mm_ifm">gehoord de beraadslaging,</text:p>
      <text:p text:style-name="ifm_p_mt.3.76mm_ifm">constaterende dat onder de huidige Wet normering bezoldiging topfunctionarissen publieke en semipublieke sector (WNT) voor onderwijsbestuurders in het voortgezet onderwijs een aangepaste maximale beloning geldt die 70% van het WNT-maximum bedraagt;</text:p>
      <text:p text:style-name="ifm_p_mt.3.76mm_ifm">constaterende dat er voor het voortgezet onderwijs sprake is van een indeling in salarisklassen onder het aangepaste WNT-maximum, maar dat deze salarisklassen niet wettelijk verankerd zijn;</text:p>
      <text:p text:style-name="ifm_p_mt.3.76mm_ifm">van mening dat ook in de toekomst een aangepast verlaagd maximuminkomen ten opzichte van de WNT voor onderwijsbestuurders wenselijk is en dat de salarisklassen wettelijk verankerd dienen te worden;</text:p>
      <text:p text:style-name="ifm_p_mt.3.76mm_ifm">verzoekt de regering om, de aanscherping van de maximumnorm van de WNT van 130% naar 100% van een ministersalaris wederom een verlaagd maximum voor onderwijsbestuurders aan te houden, zoals nu ook het geval is;</text:p>
      <text:p text:style-name="ifm_p_mt.3.76mm_ifm">verzoekt de regering om, bij de aanscherping van de WNT ook de salarisklassen voor het onderwijs per ministeriële regeling vast te leggen,</text:p>
      <text:p text:style-name="ifm_p_mt.3.76mm_ifm">en gaat over tot de orde van de dag.</text:p>
      <text:p text:style-name="ifm_p_mt.3.76mm_ifm">Mohandis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95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95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de leden Mohandis en Van Meenen over de salarisklassen voor het onderwijs per ministeriële regeling vastleggen</dc:title>
    <meta:user-defined meta:name="OVERHEIDop.ParlID/DC.identifier">kst-33495-38</meta:user-defined>
    <meta:user-defined meta:name="OVERHEIDop.ondernummer">38</meta:user-defined>
    <meta:user-defined meta:name="DCTERMS.W3CDTF/DCTERMS.available">2014-03-12</meta:user-defined>
    <meta:user-defined meta:name="OVERHEIDop.KamerstukTypen/DC.type">Motie</meta:user-defined>
    <meta:user-defined meta:name="OVERHEIDop.dossiernummer">33495</meta:user-defined>
    <meta:user-defined meta:name="OVERHEIDop.documenttitel">Motie van de leden Mohandis en Van Meenen over de salarisklassen voor het onderwijs per ministeriële regeling vastleggen</meta:user-defined>
    <meta:user-defined meta:name="OVERHEIDop.Parlementair/DC.type">Kamerstuk</meta:user-defined>
    <meta:user-defined meta:name="OVERHEIDop.indiener">P.H. van Meenen</meta:user-defined>
    <meta:user-defined meta:name="OVERHEIDop.indiener">M. Mohandis</meta:user-defined>
    <meta:user-defined meta:name="OVERHEIDop.vergaderjaar">2013-2014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de leden Mohandis en Van Meenen over de salarisklassen voor het onderwijs per ministeriële regeling vast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