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7
      <text:tab/>MOTIE VAN DE LEDEN MOHANDIS EN VAN MEENEN </text:h>
      <text:p text:style-name="ifm_p_ifm">Voorgesteld 11 maart 2014</text:p>
      <text:p text:style-name="ifm_p_mt.3.76mm_ifm">De Kamer,</text:p>
      <text:p text:style-name="ifm_p_mt.3.76mm_ifm">gehoord de beraadslaging,</text:p>
      <text:p text:style-name="ifm_p_mt.3.76mm_ifm">constaterende dat er in het funderend onderwijs sprake is van een aparte bestuurders-cao die losstaat van de reguliere onderwijs-cao en dat hierdoor ook de salarisstijging van onderwijsbestuurders losgekoppeld is van de salarisstijging van het overige onderwijspersoneel, zoals leraren, conciërges en klassenassistenten;</text:p>
      <text:p text:style-name="ifm_p_mt.3.76mm_ifm">van mening dat de salarisstijging van onderwijsbestuurders nooit groter mag zijn dan de salarisstijging van het overige onderwijspersoneel, omdat hierdoor het (salaris)gat tussen werkvloer en bestuurskamer alleen maar groter wordt;</text:p>
      <text:p text:style-name="ifm_p_mt.3.76mm_ifm">verzoekt de regering, per ministeriële regeling vast te leggen dat de algemene salarisstijging van beloningen van onderwijsbestuurders wordt gekoppeld aan de algemene salarisstijging van het overige onderwijspersoneel, zoals leraren, conciërges en klassenassistenten,</text:p>
      <text:p text:style-name="ifm_p_mt.3.76mm_ifm">en gaat over tot de orde van de dag.</text:p>
      <text:p text:style-name="ifm_p_mt.3.76mm_ifm">Mohandi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37<text:tab/><text:page-number text:select-page="current"/></text:p>
      </style:footer>
    </style:master-page>
    <style:master-page xmlns:sdu-fn="http://schema.sdu.nl/2011/07/functions" style:name="Landscape" style:page-layout-name="landscape-margin-text">
      <style:footer>
        <text:p text:style-name="footer">Tweede Kamer, vergaderjaar 2013-2014, 33 49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de leden Mohandis en Van Meenen over de salarisstijging van onderwijisbestuurders koppelen aan de algemene salarisstijging van onderwijspersoneel</dc:title>
    <meta:user-defined meta:name="OVERHEIDop.ParlID/DC.identifier">kst-33495-37</meta:user-defined>
    <meta:user-defined meta:name="OVERHEIDop.ondernummer">37</meta:user-defined>
    <meta:user-defined meta:name="DCTERMS.W3CDTF/DCTERMS.available">2014-03-12</meta:user-defined>
    <meta:user-defined meta:name="OVERHEIDop.KamerstukTypen/DC.type">Motie</meta:user-defined>
    <meta:user-defined meta:name="OVERHEIDop.dossiernummer">33495</meta:user-defined>
    <meta:user-defined meta:name="OVERHEIDop.documenttitel">Motie van de leden Mohandis en Van Meenen over de salarisstijging van onderwijisbestuurders koppelen aan de algemene salarisstijging van onderwijspersoneel</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de leden Mohandis en Van Meenen over de salarisstijging van onderwijisbestuurders koppelen aan de algemene salarisstijging van onderwijspersoneel</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