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31
      <text:tab/>GEWIJZIGDE MOTIE VAN HET LID BEERTEMA TER VERVANGING VAN DIE GEDRUKT ONDER NR. 24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in het model van de one tier-board de toezichthoudende taak niet optimaal wordt uitgevoerd;</text:p>
      <text:p text:style-name="ifm_p_mt.3.76mm_ifm">verzoekt de regering om, de one tier-board voor vo, mbo en ho in het bekostigde onderwijs niet toe te staa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Gewijzigde motie (nader); Gewijzigde motie van het lid Beertema (t.v.v. 33495, nr. 24) over niet toestaan van de one-tier board in het bekostigde onderwijs</dc:title>
    <meta:user-defined meta:name="OVERHEIDop.ParlID/DC.identifier">kst-33495-31</meta:user-defined>
    <meta:user-defined meta:name="OVERHEIDop.ondernummer">31</meta:user-defined>
    <meta:user-defined meta:name="DCTERMS.W3CDTF/DCTERMS.available">2013-06-10</meta:user-defined>
    <meta:user-defined meta:name="OVERHEIDop.KamerstukTypen/DC.type">Motie</meta:user-defined>
    <meta:user-defined meta:name="OVERHEIDop.dossiernummer">33495</meta:user-defined>
    <meta:user-defined meta:name="OVERHEIDop.documenttitel">Gewijzigde motie van het lid Beertema (t.v.v. 33495, nr. 24) over niet toestaan van de one-tier board in het bekostigde onderwij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Gewijzigde motie (nader); Gewijzigde motie van het lid Beertema (t.v.v. 33495, nr. 24) over niet toestaan van de one-tier board in het bekostigde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