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30
      <text:tab/>GEWIJZIGDE MOTIE VAN DE LEDEN BEERTEMA EN JASPER VAN DIJK TER VERVANGING VAN DIE GEDRUKT ONDER NR. 22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een brede Kamermeerderheid wenst dat in de lumpsum van het hoger onderwijs een oormerking plaatsvindt van primair proces en overhead,</text:p>
      <text:p text:style-name="ifm_p_mt.3.76mm_ifm">overwegende dat de ratio OP-OOP die ten grondslag ligt aan de methode Berenschot die nu wordt gehanteerd onvoldoende duidelijkheid biedt, omdat veel OP ook taken heeft die buiten het primair proces vallen,</text:p>
      <text:p text:style-name="ifm_p_mt.3.76mm_ifm">verzoekt de regering om, de uitgaven voor primair proces te berekenen op basis van roosters waarin daadwerkelijk gegeven lessen, werkgroepen en colleges staan vermeld,</text:p>
      <text:p text:style-name="ifm_p_mt.3.76mm_ifm">en gaat over tot de orde van de dag.</text:p>
      <text:p text:style-name="ifm_p_mt.3.76mm_ifm">Beerte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Gewijzigde motie (nader); Gewijzigde motie van de leden Beertema en Jasper Van Dijk (t.v.v. 33495, nr. 22) over de uitgaven voor het primaire proces</dc:title>
    <meta:user-defined meta:name="OVERHEIDop.ParlID/DC.identifier">kst-33495-30</meta:user-defined>
    <meta:user-defined meta:name="OVERHEIDop.ondernummer">30</meta:user-defined>
    <meta:user-defined meta:name="DCTERMS.W3CDTF/DCTERMS.available">2013-06-10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de leden Beertema en Jasper Van Dijk (t.v.v. 33495, nr. 22) over de uitgaven voor het primaire proces</meta:user-defined>
    <meta:user-defined meta:name="OVERHEIDop.Parlementair/DC.type">Kamerstuk</meta:user-defined>
    <meta:user-defined meta:name="OVERHEIDop.indiener">J.J. (Jasper) van Dij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de leden Beertema en Jasper Van Dijk (t.v.v. 33495, nr. 22) over de uitgaven voor het primaire 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