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 </text:h>
      <text:h text:style-name="ifm_p_font.bold_size.9.06pt_mt.18.8mm_indent.-58.5mm_ifm" text:outline-level="1">Nr. 29
      <text:tab/>GEWIJZIGDE MOTIE VAN DE LEDEN BEERTEMA EN JASPER VAN DIJK TER VERVANGING VAN DIE GEDRUKT ONDER NR. 22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er breed draagvlak is voor de stelling dat de onderwijzers, de leraren en de docenten bepalend zijn voor de kwaliteit van het onderwijs,</text:p>
      <text:p text:style-name="ifm_p_mt.3.76mm_ifm">overwegende dat het verschil in beloning tussen lesgevers enerzijds en bestuurders anderzijds nu onevenredig groot is ten faveure van de bestuurders,</text:p>
      <text:p text:style-name="ifm_p_mt.3.76mm_ifm">van mening dat dit verschil zich niet verhoudt tot de herwaardering van de positie van de lesgever,</text:p>
      <text:p text:style-name="ifm_p_mt.3.76mm_ifm">verzoekt de regering, de beloningen voor bestuurders onder te brengen in dezelfde systematiek die geldt voor alle andere werknemers in het onderwijs,</text:p>
      <text:p text:style-name="ifm_p_mt.3.76mm_ifm">en gaat over tot de orde van de dag.</text:p>
      <text:p text:style-name="ifm_p_mt.3.76mm_ifm">Beerte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Gewijzigde motie (nader); Gewijzigde motie van de leden Beertema en Jasper Van Dijk (t.v.v. 33495, nr. 21) over beloningen voor bestuurders</dc:title>
    <meta:user-defined meta:name="OVERHEIDop.ParlID/DC.identifier">kst-33495-29</meta:user-defined>
    <meta:user-defined meta:name="OVERHEIDop.ondernummer">29</meta:user-defined>
    <meta:user-defined meta:name="DCTERMS.W3CDTF/DCTERMS.available">2013-06-10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de leden Beertema en Jasper Van Dijk (t.v.v. 33495, nr. 21) over beloningen voor bestuurders</meta:user-defined>
    <meta:user-defined meta:name="OVERHEIDop.Parlementair/DC.type">Kamerstuk</meta:user-defined>
    <meta:user-defined meta:name="OVERHEIDop.indiener">J.J. (Jasper) van Dij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de leden Beertema en Jasper Van Dijk (t.v.v. 33495, nr. 21) over beloningen voor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