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28
      <text:tab/>GEWIJZIGDE MOTIE VAN DE LEDEN ROG EN BISSCHOP TER VERVANGING VAN DIE GEDRUKT ONDER NR. 13 </text:h>
      <text:p text:style-name="ifm_p_ifm">Voorgesteld 4 juni 2013</text:p>
      <text:p text:style-name="ifm_p_mt.3.76mm_ifm">De Kamer,</text:p>
      <text:p text:style-name="ifm_p_mt.3.76mm_ifm">gehoord de beraadslaging,</text:p>
      <text:p text:style-name="ifm_p_mt.3.76mm_ifm">constaterende dat de regering voorstelt om voor alle sectoren een continuiteitsparagraaf te verplichten;</text:p>
      <text:p text:style-name="ifm_p_mt.3.76mm_ifm">overwegende dat deze maatregel zal leiden tot vergroten van de administratievelastendruk van met name de eenpitters in het primair onderwijs;</text:p>
      <text:p text:style-name="ifm_p_mt.3.76mm_ifm">tevens overwegende dat de toegevoegde waarde van deze maatregel niet duidelijk is naast het voornemen van de sector zelf om zicht op het meerjarenperspectief nader in te vullen in de Code Goed Bestuur;</text:p>
      <text:p text:style-name="ifm_p_mt.3.76mm_ifm">verzoekt de regering, nader te onderzoeken in welke sectoren en bij welke bestuursomvang deze maatregel zou moeten worden ingevoerd of dat volstaan kan worden met een nadere invulling in de Code Goed Bestuur,</text:p>
      <text:p text:style-name="ifm_p_mt.3.76mm_ifm">en gaat over tot de orde van de dag.</text:p>
      <text:p text:style-name="ifm_p_mt.3.76mm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28<text:tab/><text:page-number text:select-page="current"/></text:p>
      </style:footer>
    </style:master-page>
    <style:master-page xmlns:sdu-fn="http://schema.sdu.nl/2011/07/functions" style:name="Landscape" style:page-layout-name="landscape-margin-text">
      <style:footer>
        <text:p text:style-name="footer">Tweede Kamer, vergaderjaar 2012-2013, 33 49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Gewijzigde motie (nader); Gewijzigde motie van de leden Rog en Bisschop (t.v.v. 33495, nr.13) over onderzoek naar de sectoren waarin de continuïteitsparagraaf ingevoerd moet worden</dc:title>
    <meta:user-defined meta:name="OVERHEIDop.ParlID/DC.identifier">kst-33495-28</meta:user-defined>
    <meta:user-defined meta:name="OVERHEIDop.ondernummer">28</meta:user-defined>
    <meta:user-defined meta:name="DCTERMS.W3CDTF/DCTERMS.available">2013-06-10</meta:user-defined>
    <meta:user-defined meta:name="OVERHEIDop.KamerstukTypen/DC.type">Motie</meta:user-defined>
    <meta:user-defined meta:name="OVERHEIDop.dossiernummer">33495</meta:user-defined>
    <meta:user-defined meta:name="OVERHEIDop.documenttitel">Gewijzigde motie van de leden Rog en Bisschop (t.v.v. 33495, nr.13) over onderzoek naar de sectoren waarin de continuïteitsparagraaf ingevoerd moet worden</meta:user-defined>
    <meta:user-defined meta:name="OVERHEIDop.Parlementair/DC.type">Kamerstuk</meta:user-defined>
    <meta:user-defined meta:name="OVERHEIDop.indiener">R. Bisschop</meta:user-defined>
    <meta:user-defined meta:name="OVERHEIDop.indiener">M.R.J. Rog</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Gewijzigde motie (nader); Gewijzigde motie van de leden Rog en Bisschop (t.v.v. 33495, nr.13) over onderzoek naar de sectoren waarin de continuïteitsparagraaf ingevoerd moet worden</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