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26
      <text:tab/>BRIEF VAN DE MINISTER EN STAATSSECRETARIS VAN ONDERWIJS, CULTUUR EN WETENSCHAP </text:h>
      <text:p text:style-name="ifm_p_mt.3.76mm_ifm">Aan de Voorzitter van de Tweede Kamer der Staten-Generaal</text:p>
      <text:p text:style-name="ifm_p_mt.3.76mm_ifm">Den Haag, 23 mei 2013</text:p>
      <text:p text:style-name="ifm_p_mt.3.76mm_ifm">In de brief van 19 april «Versterking bestuurskracht onderwijs» (Kamerstuk 33 495, nr. 10) hebben wij u gemeld dat de evaluatie van de commissie Vermogensbeheer Onderwijsinstellingen (commissie Don) in mei aan uw Kamer wordt verstuurd.</text:p>
      <text:p text:style-name="ifm_p_mt.3.76mm_ifm">Naast de evaluatie wordt in deze brief ook reactie gegeven op de volgende moties en toezeggingen.</text:p>
      <text:p text:style-name="ifm_p_indent.-5mm_mleft.5mm_ifm">–<text:tab/>de motie Elias en Van Gent (Kamerstuk 33 000-VII, nr. 196)</text:p>
      <text:p text:style-name="ifm_p_indent.-5mm_mleft.5mm_ifm">–<text:tab/>de motie Klaver (zorgplicht banken, Kamerstuk 33 489, nr. 4)</text:p>
      <text:p text:style-name="ifm_p_indent.-5mm_mleft.5mm_ifm">–<text:tab/>twee toezeggingen van 24 mei 2012, het vierpuntenplan van de heer Klaver en het informeren van uw Kamer over het al dan niet aanpassen van de regeling «Beleggen en Belenen»</text:p>
      <text:p text:style-name="ifm_p_mt.3.76mm_ifm">U wordt eind juni over de bovenstaande onderwerpen geïnformeerd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Brief regering; Stand van zaken over toezenden van de evaluatie van de commissie Vermogensbeheer Onderwijsinstellingen (commissie Don)</dc:title>
    <meta:user-defined meta:name="OVERHEIDop.ParlID/DC.identifier">kst-33495-26</meta:user-defined>
    <meta:user-defined meta:name="OVERHEIDop.ondernummer">26</meta:user-defined>
    <meta:user-defined meta:name="DCTERMS.W3CDTF/DCTERMS.available">2013-06-06</meta:user-defined>
    <meta:user-defined meta:name="OVERHEIDop.KamerstukTypen/DC.type">Brief</meta:user-defined>
    <meta:user-defined meta:name="OVERHEIDop.dossiernummer">33495</meta:user-defined>
    <meta:user-defined meta:name="OVERHEIDop.documenttitel">Stand van zaken over toezenden van de evaluatie van de commissie Vermogensbeheer Onderwijsinstellingen (commissie Don)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Brief regering; Stand van zaken over toezenden van de evaluatie van de commissie Vermogensbeheer Onderwijsinstellingen (commissie Don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