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495<text:tab/>Financiële positie van publiek bekostigde onderwijsinstellingen</text:h>
      <text:h text:style-name="ifm_p_font.bold_size.12.26pt_mt.7.52mm_indent.-58.5mm_ifm" text:outline-level="1">34 284<text:tab/>Groen onderwijs</text:h>
      <text:h text:style-name="ifm_p_font.bold_size.9.06pt_mt.18.8mm_indent.-58.5mm_ifm" text:outline-level="1">Nr. 114<text:tab/>BRIEF VAN DE MINISTERS VAN ONDERWIJS, CULTUUR EN WETENSCHAP EN VOOR BASIS- EN VOORTGEZET ONDERWIJS EN MEDIA</text:h>
      <text:p text:style-name="ifm_p_mt.3.76mm_ifm">Den Haag, 15 juni 2018</text:p>
      <text:p text:style-name="ifm_p_mt.3.76mm_ifm">Afgelopen dinsdag is uw Kamer in de voortgangsrapportage leerlingendaling funderend onderwijs en middelbaar beroepsonderwijs kort geïnformeerd over de stand van zaken rondom de Stichting Edudelta Onderwijsgroep.<text:note text:id="ID-845870-d36e83" text:note-class="footnote"><text:note-citation text:label="1 ">1</text:note-citation><text:note-body><text:p text:style-name="ifm_p_font.normal_size.6.93pt_mt..5mm_indent.-0.1161in_mleft.0.1161in_ifm">Kamerstukken 31 293, 31 289 en 31 524, nr. 394</text:p></text:note-body></text:note> In de afgelopen dagen hebben Edudelta, de betrokken onderwijsinstellingen in Goes, Barendrecht en Middelharnis en de drie gemeenten hard gewerkt om tot een goede overdracht van de onderwijsactiviteiten te komen. De betrokken partijen hebben hun verantwoordelijkheid genomen, zodat er per locatie een convenant is getekend, waarin concrete afspraken zijn vastgelegd over de transitie. Deze convenanten kunt u in de bijlage vinden<text:note text:id="ID-845870-d36e9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plossing</text:h>
      <text:p text:style-name="ifm_p_mt.3.76mm_ifm">Edudelta beëindigt per 1 augustus 2018 haar onderwijsactiviteiten. Leerlingen en studenten in Goes kunnen na 1 augustus 2018, zoals eerder al was afgesproken, groen onderwijs volgen bij Scholengroep Pontes en Scalda. In Barendrecht kunnen de leerlingen en studenten van Edudelta instromen bij Onderwijsgroep Zuid-Hollandse Waarden en Lentiz Onderwijsgroep, in nauwe samenwerking met CVO Rotterdam. In Middelharnis is sprake van twee vmbo-vestigingen van Edudelta (één voor vmbo groen en één voor vmbo techniek). Beide vestigingen komen per 1 augustus 2018 onder de bestuurlijke verantwoordelijkheid van RGO, terwijl Lentiz Onderwijsgroep vanaf komend schooljaar mbo groen in Middelharnis zal aanbieden. Waar de vmbo-leerlingen van Edudelta instromen in het reguliere voortgezet onderwijs, nemen de betrokken gemeenten de verantwoordelijkheid voor de huisvesting. Ons ministerie levert een bijdrage aan de transitiekosten die de onderwijsinstellingen maken bij het bieden van ruimte aan leerlingen, studenten en personeel van Edudelta. Hierbij gaat het om een bedrag van ongeveer € 2,5 miljoen.</text:p>
      <text:h text:style-name="ifm_p_font.bold_mt.3.76mm_page.keep-with-next_ifm" text:outline-level="1">Toekomstbestendigheid</text:h>
      <text:p text:style-name="ifm_p_mt.3.76mm_ifm">De nu gevonden oplossing is breed gedragen en toekomstbestendig. Er is niet ingezet op het met financiële middelen in de lucht houden van Edudelta, maar juist op een goede afwikkeling van de onderwijsactiviteiten van dit bestuur. Leerlingen en studenten van Edudelta kunnen instromen bij bestaande onderwijsinstellingen in dezelfde regio. We hebben grote waardering voor de inzet en het doorzettingsvermogen die Edudelta, de betrokken onderwijsinstellingen en de drie gemeenten hebben getoond, waarbij zij altijd het belang van de leerlingen en studenten voorop hebben gesteld.</text:p>
      <text:h text:style-name="ifm_p_font.bold_mt.3.76mm_page.keep-with-next_ifm" text:outline-level="1">Tot slot</text:h>
      <text:p text:style-name="ifm_p_mt.3.76mm_ifm">Wij zijn ons er van bewust dat de betrokken leerlingen en studenten, hun ouders en het personeel van Edudelta een spannende periode hebben doorgemaakt. Door de gevonden oplossing denken wij dat het onderwijs aan de leerlingen en studenten en het werk van het personeel ongestoord kan worden voortgezet. Hiermee kan de rust voor de betrokkenen terugkeren.</text:p>
      <text:p text:style-name="ifm_p_mt.3.76mm_ifm">Door de gevonden toekomstbestendige oplossing is het (groen) onderwijs in de regio Zeeland en Zuid-Holland voor de leerlingen, studenten en docenten van Edudelta geborgd. In de komende periode moeten er door de betrokken partijen nog veel zaken worden geregeld om tot een goede afronding van deze complexe casus te komen. We zullen de uitwerking van deze passende oplossing nauwgezet volg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495, nr. 114<text:tab/><text:page-number text:select-page="current"/></text:p>
      </style:footer>
    </style:master-page>
    <style:master-page xmlns:sdu-fn="http://schema.sdu.nl/2011/07/functions" style:name="Landscape" style:page-layout-name="landscape-margin-text">
      <style:footer>
        <text:p text:style-name="footer">Tweede Kamer, vergaderjaar 2017-2018, 33 49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Brief regering; Stand van zaken rondom de Stichting Edudelta Onderwijsgroep</dc:title>
    <meta:user-defined meta:name="OVERHEIDop.ParlID/DC.identifier">kst-33495-114</meta:user-defined>
    <meta:user-defined meta:name="OVERHEIDop.ondernummer">114</meta:user-defined>
    <meta:user-defined meta:name="DCTERMS.W3CDTF/DCTERMS.available">2018-06-18</meta:user-defined>
    <meta:user-defined meta:name="OVERHEIDop.KamerstukTypen/DC.type">Brief</meta:user-defined>
    <meta:user-defined meta:name="OVERHEIDop.dossiernummer">33495;34284</meta:user-defined>
    <meta:user-defined meta:name="OVERHEIDop.adviesRvS"/>
    <meta:user-defined meta:name="OVERHEIDop.documenttitel">Stand van zaken rondom de Stichting Edudelta Onderwijsgroep</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Stand van zaken rondom de Stichting Edudelta Onderwijsgroep</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