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08<text:tab/>BRIEF VAN DE MINISTER VAN ONDERWIJS, CULTUUR EN WETENSCHAP</text:h>
      <text:p text:style-name="ifm_p_mt.3.76mm_ifm">Aan de Voorzitter van de Tweede Kamer der Staten-Generaal</text:p>
      <text:p text:style-name="ifm_p_mt.3.76mm_ifm">Den Haag, 24 november 2017</text:p>
      <text:p text:style-name="ifm_p_mt.3.76mm_ifm">Zoals toegezegd in de brief van mijn ambtsvoorganger van 27 juni jl. (Kamerstuk 33 495, nr. 106) informeer ik u bij deze over de laatste stand van zaken van ROC Leiden en met name over de fusie met het ID College, de stappen die gezet zijn voor de kwaliteitsverbetering, de versterking van de financiële positie en over de aanwending van de maximale bijdrage van € 40 miljoen.</text:p>
      <text:p text:style-name="ifm_p_mt.3.76mm_ifm">Ook informeer ik u over de de-escalatie en over de aansprakelijkstelling van voormalig bestuurders en leden van de raad van toezicht van ROC Leiden.</text:p>
      <text:h text:style-name="ifm_p_font.bold_mt.3.76mm_page.keep-with-next_ifm" text:outline-level="1">Transitie</text:h>
      <text:p text:style-name="ifm_p_mt.3.76mm_ifm">De transitiestichting (ROC Leiden/ID College) werkt sinds 2015 aan de uitvoering van de afspraken die zijn vastgelegd in de versnellingsovereenkomst «samen versnellen» en de transitieverklaring. Afspraken die passen bij en voortvloeien uit de motie Van Meenen (Kamerstuk 33 495, nr. 71).</text:p>
      <text:p text:style-name="ifm_p_mt.3.76mm_ifm">Zoals staat vermeld in de brief van 27 juni jl. is goedkeuring verleend voor een bestuurlijke en een institutionele fusie. Met ingang van 1 september 2017 zijn de rechtspersonen die beide instellingen in stand houden samen met de transitiestichting gefuseerd in de Stichting MBO Rijnland (bestuurlijke fusie). Per 1 augustus 2018 zullen beide instellingen institutioneel fuseren. Daartoe worden nu de voorbereidingen getroffen door beide colleges van bestuur.</text:p>
      <text:p text:style-name="ifm_p_mt.3.76mm_ifm">MBO Rijnland heeft, zoals afgesproken, vóór 1 oktober jl., namens de beide ROC’s de tweede tussenrapportage aangeleverd waarin ingegaan wordt op de vorderingen bij het implementeren van de afspraken die gemaakt en vastgelegd zijn in de versnellingsovereenkomst «samen versnellen» en de transitieverklaring. Beide documenten heeft de Kamer reeds ontvangen.</text:p>
      <text:p text:style-name="ifm_p_mt.3.76mm_ifm">Deze tussenrapportage is, net zoals de eerste tussenrapportage die vorig jaar ontvangen is, een voorwaarde die gesteld is door mijn ambtsvoorganger aan het verstrekken van de volgende tranches die onderdeel zijn van de maximaal € 40 miljoen financiële bijdrage.</text:p>
      <text:p text:style-name="ifm_p_mt.3.76mm_ifm">De tweede tussenrapportage kunt u in de bijlage vinden en hierin kunt u lezen dat er wederom flinke stappen gezet zijn bij de verbetering van de onderwijskwaliteit, het verbeteren van de financiële positie en het tot stand brengen van de MBO Colleges. De Inspectie van het Onderwijs (hierna: inspectie) constateert ook dat het verbeterproces zich heeft voortgezet.</text:p>
      <text:h text:style-name="ifm_p_font.bold_mt.3.76mm_page.keep-with-next_ifm" text:outline-level="1">Financiële bijdrage</text:h>
      <text:p text:style-name="ifm_p_mt.3.76mm_ifm">Zoals u o.a. kunt lezen in de brief van mijn ambtsvoorganger van 25 november 2016 (Kamerstuk 33 495, nr. 102) bestaat de financiële bijdrage van maximaal € 40 miljoen uit een bedrag in de vorm van twee subsidies namelijk € 32 miljoen voor liquiditeitssteun en de overbrugging van de oude naar de nieuwe huisvestingssituatie en € 8 miljoen voor de kwaliteitsimpuls. Het merendeel van deze middelen heeft ROC Leiden reeds ontvangen.</text:p>
      <text:p text:style-name="ifm_p_mt.3.76mm_ifm">Zoals in de brief van 27 juni jl. is aangegeven zullen de resterende laatste tranches van € 4,5 miljoen (overbrugging oude naar nieuwe huisvestingssituatie) en ruim € 0,5 miljoen (kwaliteitsimpuls) verstrekt worden als uit de tweede tussenrapportage en het oordeel van de inspectie voldoende verdere voortgang blijkt.</text:p>
      <text:h text:style-name="ifm_p_font.italic_mt.3.76mm_page.keep-with-next_ifm" text:outline-level="1">Uitbetaling volgende tranches</text:h>
      <text:p text:style-name="ifm_p_mt.3.76mm_ifm">Op basis van de afgeronde transitie, de tweede tussenrapportage en de geconstateerde voortgang door de inspectie ben ik voornemens om de resterende tranches van beide subsidies beschikbaar te stellen. Aangezien de laatste tranche in 2018 tot betaling komt, zal in 2019 de verantwoording van de subsidies plaatsvinden.</text:p>
      <text:h text:style-name="ifm_p_font.bold_mt.3.76mm_page.keep-with-next_ifm" text:outline-level="1">De-escalatie</text:h>
      <text:p text:style-name="ifm_p_mt.3.76mm_ifm">De casus ROC Leiden is nu dusdanig stabiel, dat een interventieteam vanuit het bestuursdepartement niet meer noodzakelijk is. Dit interventieteam is destijds opgericht om het transitieproces van ROC Leiden op de voet te volgen en stond lange tijd in de hoogste staat van paraatheid (Kamerstuk 33 495, nr. 84). Omdat de casus nu dusdanig stabiel is, heeft mijn ambtsvoorganger besloten om de regie op de toezichtsactiviteiten weer terug te geven aan de inspectie. Hiermee bevindt deze casus zich niet meer in de hoogste fase van de escalatieladder. Er zal een interventieteam doorgaan onder regie van de inspectie. Het bestuursdepartement zal deelnemen aan dit team.</text:p>
      <text:p text:style-name="ifm_p_mt.3.76mm_ifm">De inspectie volgt de komende periode de vorderingen van MBO Rijnland nog van dichtbij om te waarborgen dat de ingeslagen weg zich nog verder positief kan ontwikkelen.</text:p>
      <text:h text:style-name="ifm_p_font.bold_mt.3.76mm_page.keep-with-next_ifm" text:outline-level="1">Aansprakelijkstelling van voormalig bestuurders en leden van de raad van Toezicht ROC Leiden</text:h>
      <text:p text:style-name="ifm_p_mt.3.76mm_ifm">In de brief van 25 november 2016 is aangegeven dat de zaak is aangebracht bij de rechtbank. Dit is op dit moment nog steeds de stand van zaken. Ik zal de komende periode het proces nauwgezet volgen en u op de hoogte houden wanneer er vorderingen te melden zijn.</text:p>
      <text:h text:style-name="ifm_p_font.bold_mt.3.76mm_page.keep-with-next_ifm" text:outline-level="1">Ten slotte</text:h>
      <text:p text:style-name="ifm_p_mt.3.76mm_ifm">ROC Leiden en het ID College gaan verder als MBO Rijnland. Een ingeslagen weg die, zoals in eerdere brieven reeds vermeld is, zijn vruchten lijkt af te werpen. Ik wil hier, net zoals mijn ambtsvoorganger eerder gedaan heeft, mijn dank en waardering uitspreken voor allen die hieraan een bijdrage hebben geleverd.</text:p>
      <text:p text:style-name="ifm_p_mt.3.76mm_ifm">Zoals ook in de tweede tussenrapportage staat, hebben studenten, medewerkers, het bedrijfsleven en de arbeidsmarkt in de regio van MBO Rijnland veel baat bij de verdere consolidatie van de verbetering van het onderwijs. Ik heb er vertrouwen in dat alle betrokkenen dit weten te realis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95, nr. 108<text:tab/><text:page-number text:select-page="current"/></text:p>
      </style:footer>
    </style:master-page>
    <style:master-page xmlns:sdu-fn="http://schema.sdu.nl/2011/07/functions" style:name="Landscape" style:page-layout-name="landscape-margin-text">
      <style:footer>
        <text:p text:style-name="footer">Tweede Kamer, vergaderjaar 2017-2018, 33 49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Stand van zaken ROC Leiden</dc:title>
    <meta:user-defined meta:name="OVERHEIDop.ParlID/DC.identifier">kst-33495-108</meta:user-defined>
    <meta:user-defined meta:name="OVERHEIDop.ondernummer">108</meta:user-defined>
    <meta:user-defined meta:name="DCTERMS.W3CDTF/DCTERMS.available">2017-11-27</meta:user-defined>
    <meta:user-defined meta:name="OVERHEIDop.KamerstukTypen/DC.type">Brief</meta:user-defined>
    <meta:user-defined meta:name="OVERHEIDop.dossiernummer">33495</meta:user-defined>
    <meta:user-defined meta:name="OVERHEIDop.adviesRvS"/>
    <meta:user-defined meta:name="OVERHEIDop.documenttitel">Stand van zaken ROC Leid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Stand van zaken ROC Leiden</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