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1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100<text:tab/>BRIEF VAN DE ALGEMENE REKENKAMER</text:h>
      <text:p text:style-name="ifm_p_mt.3.76mm_ifm">Aan de Voorzitter van de Tweede Kamer der Staten-Generaal</text:p>
      <text:p text:style-name="ifm_p_mt.3.76mm_ifm">Den Haag, 6 oktober 2016</text:p>
      <text:p text:style-name="ifm_p_mt.3.76mm_ifm">Hierbij bieden wij u aan het op 5 oktober 2016 door ons vastgestelde rapport <text:span text:style-name="ifm_span_font.italic_ifm">Vastgoed universiteiten; Deel 1: Financieel toezicht op de sector</text:span><text:note text:id="ID-784945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495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495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ële positie van publiek bekostigde onderwijsinstellingen ; Rapport Algemene Rekenkamer; Rapport Vastgoed universiteiten; Deel 1: Financieel toezicht op de sector</dc:title>
    <meta:user-defined meta:name="OVERHEIDop.ParlID/DC.identifier">kst-33495-100</meta:user-defined>
    <meta:user-defined meta:name="OVERHEIDop.ondernummer">100</meta:user-defined>
    <meta:user-defined meta:name="DCTERMS.W3CDTF/DCTERMS.available">2016-10-07</meta:user-defined>
    <meta:user-defined meta:name="OVERHEIDop.KamerstukTypen/DC.type">Overig</meta:user-defined>
    <meta:user-defined meta:name="OVERHEIDop.dossiernummer">33495</meta:user-defined>
    <meta:user-defined meta:name="OVERHEIDop.documenttitel">Rapport Vastgoed universiteiten; Deel 1: Financieel toezicht op de sector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Rapport Algemene Rekenkamer; Rapport Vastgoed universiteiten; Deel 1: Financieel toezicht op d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