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4<text:tab/>NADER RAPPORT<text:note text:id="ID-196832-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7 november 2012, aangeboden aan de Koningin door de minister van Economische Zaken.</text:p>
      <text:p text:style-name="ifm_p_mt.3.76mm_ifm">Blijkens de mededeling van de Directeur van Uw kabinet van 10 juli 2012, nr. no. 12 001593, machtigde Uwe Majesteit de Afdeling advisering van de Raad van State haar advies inzake het bovenvermelde voorstel van wet rechtstreeks aan mij te doen toekomen. Dit advies, gedateerd 15 augustus 2012, nr. No.W15.12.0250/IV, bied ik U hierbij aan.</text:p>
      <text:p text:style-name="ifm_p_mt.3.76mm_ifm">Het voorstel geeft de Afdeling advisering van de Raad van State geen aanleiding tot het maken van inhoudelijke opmerkingen. Twee redactionele opmerkingen over vernummering zijn niet overgenomen, omdat in het advies nog geen rekening is gehouden met een recent in werking getreden wet. Daarnaast is ervoor gekozen om een opmerking om in de voorgestelde wijziging van de Warmtewet «opwekken van warmte» te vervangen door «productie van warmte» niet over te nemen om de terminologie van de Warmtewet zo veel mogelijk aan te laten sluiten bij de Elektriciteitswet 1998 en de Gaswet *). De overige redactionele opmerkingen zijn in het voorstel van wet en de memorie van toelichting verwerkt. Voorts is een technische aanvulling in de memorie van toelichting opgenome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p text:style-name="ifm_p_mt.3.76mm_page.break-before_ifm">*) Deze redactionele opmerking luidt:</text:p>
      <text:p text:style-name="ifm_p_ifm">Artikel III (wijziging voorstel van wet Warmtewet)</text:p>
      <text:p text:style-name="ifm_p_indent.-5mm_mleft.5mm_ifm">–<text:tab/>In onderdeel A (artikel 1, nieuw onderdeel n) de zinsnede «warmte die is opgewekt» vervangen door: warmte die is geproduceerd.</text:p>
      <text:p text:style-name="ifm_p_indent.-5mm_mleft.5mm_ifm">–<text:tab/>In onderdeel A (artikel 1, nieuw onderdeel o) het woord «opgewekt» vervangen door: geproduceerd.</text:p>
      <text:p text:style-name="ifm_p_indent.-5mm_mleft.5mm_ifm">–<text:tab/>In onderdeel B (nieuw artikel 27) het woord «opwekking» vervangen door: productie. Voorts het woord «opgewekt» vervangen door: geprodu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4<text:tab/><text:page-number text:select-page="current"/></text:p>
      </style:footer>
    </style:master-page>
    <style:master-page xmlns:sdu-fn="http://schema.sdu.nl/2011/07/functions" style:name="Landscape" style:page-layout-name="landscape-margin-text">
      <style:footer>
        <text:p text:style-name="footer">Tweede Kamer, vergaderjaar 2012-2013, 33 4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Elektriciteitswet 1998, de Gaswet en de Warmtewet (wijzigingen samenhangend met het energierapport 2011); Nader rapport; Nader rapport</dc:title>
    <meta:user-defined meta:name="OVERHEIDop.ParlID/DC.identifier">kst-33493-4</meta:user-defined>
    <meta:user-defined meta:name="OVERHEIDop.ondernummer">4</meta:user-defined>
    <meta:user-defined meta:name="DCTERMS.W3CDTF/DCTERMS.available">2012-12-05</meta:user-defined>
    <meta:user-defined meta:name="OVERHEIDop.KamerstukTypen/DC.type">Overig</meta:user-defined>
    <meta:user-defined meta:name="OVERHEIDop.dossiernummer">33493</meta:user-defined>
    <meta:user-defined meta:name="OVERHEIDop.documenttitel">Nader rappor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Nader rapport; Nader rappor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