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 </text:h>
      <text:h text:style-name="ifm_p_font.bold_size.9.06pt_mt.18.8mm_indent.-58.5mm_ifm" text:outline-level="1">
         A
      <text:tab/>VOORLOPIG VERSLAG VAN DE VASTE COMMISSIE VOOR ECONOMISCHE ZAKEN<text:note text:id="ID-250074-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7 sept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PvdA</text:h>
      <text:p text:style-name="ifm_p_mt.3.76mm_ifm">De leden van de PvdA-fractie hebben met belangstelling kennis genomen van de wijziging van de Wet gewasbeschermingsmiddelen en biociden. Twee zaken verdienen naar hun mening een nadere toelichting.</text:p>
      <text:h text:style-name="ifm_p_font.italic_mt.3.76mm_page.keep-with-next_ifm" text:outline-level="1">Verwijzing naar artikel 42</text:h>
      <text:p text:style-name="ifm_p_mt.3.76mm_ifm">Ten eerste vragen deze leden aandacht voor een aantal vermoedelijke typefouten. In het wetsvoorstel wordt onder andere in de artikelen 44 (respijtperiode) en 46, eerste lid,(afwijkingen van eisen) verwezen naar artikel 42 van de wet als houdende een verbodsbepaling. Naar de mening van deze leden is de verbodsbepaling echter niet opgenomen in artikel 42, maar in artikel 43. Is de regering het met deze leden eens dat in de artikelen 44 en 46 verwezen zou moeten worden naar artikel 43? Is er wellicht sprake van een aantal verwijzingsfouten ten aanzien van artikelnummers in de wet? Indien dit het geval is, wat zijn daarvan de gevolgen bij aanvaarding van deze wet? Voorts vragen deze leden op welke termijn de regering deze foutieve verwijzingen kan repareren.</text:p>
      <text:h text:style-name="ifm_p_font.italic_mt.3.76mm_page.keep-with-next_ifm" text:outline-level="1">Bevoegdheid tot opleggen bestuurlijke boete</text:h>
      <text:p text:style-name="ifm_p_mt.3.76mm_ifm">Ten tweede lezen deze leden dat de Raad van State in zijn advies wijst op het ontbreken van de bevoegdheid om een bestuurlijke boete op te leggen. Het antwoord van de regering hierop is dat de bevoegdheid om een bestuurlijke boete op te kunnen leggen in geval van overtreding van een opgelegde passende voorlopige maatregel voortvloeit uit het onder 2b genoemde verbod in artikel 43, vierde lid, van het voorstel van wet.<text:note text:id="ID-250074-d37e114" text:note-class="footnote"><text:note-citation text:label="2 ">2</text:note-citation><text:note-body><text:p text:style-name="ifm_p_font.normal_size.6.93pt_mt..5mm_indent.-0.1161in_mleft.0.1161in_ifm">Kamerstukken II 2012–2013, 33 490, nr. 4, p. 3.</text:p></text:note-body></text:note>  De tekst van artikel 43, vierde lid luidt: «Het is verboden in strijd te handelen met een passende voorlopige maatregel, bedoeld in artikel 88 van verordening (EU) Nr. 528/2012.» Kan de regering aan deze leden uiteenzetten hoe deze tekst de bevoegdheid geeft om een bestuurlijke boete op te leggen?</text:p>
      <text:h text:style-name="ifm_p_font.bold_mt.3.76mm_page.keep-with-next_ifm" text:outline-level="1">PVV</text:h>
      <text:h text:style-name="ifm_p_font.italic_mt.3.76mm_page.keep-with-next_ifm" text:outline-level="1">Vereenvoudigde toelating</text:h>
      <text:p text:style-name="ifm_p_mt.3.76mm_ifm">Indien het College voor de toelating van gewasbeschermingsmiddelen en biociden (Ctgb) een verzoek tot vereenvoudigde toelating krijgt, moet het binnen 30 dagen reageren. Gebeurt dat niet, dan mag het product de markt op. Gelet op de capaciteitsproblemen die er volgens deze leden bij het college zijn geconstateerd, is het de vraag of het Ctgb in staat is om de extra taken, die haar worden toebedeeld, aan kan. Naar de mening van de leden van de PVV-fractie kan de situatie ontstaan dat het Ctgb, door de hoge werkdruk, niet reageert binnen de gestelde termijn van 30 dagen. Deze leden vragen of het juist is dat er sprake is van capaciteitsproblemen bij het Ctgb? Zo ja, worden er maatregelen genomen om dit op te lossen? Kan door deze capaciteitsproblemen de situatie ontstaan dat er ongecontroleerde biociden toegelaten worden tot de markt?</text:p>
      <text:h text:style-name="ifm_p_font.italic_mt.3.76mm_page.keep-with-next_ifm" text:outline-level="1">Drinkwater</text:h>
      <text:p text:style-name="ifm_p_mt.3.76mm_ifm">Vanaf 2020 zouden in principe alle biociden voor een Unietoelating in aanmerking komen, behoudens enkele uitzonderingen. Lidstaten kunnen in uitzonderlijke omstandigheden restricties opleggen aan EU-toelatingen of deze weigeren. Hiervoor is echter wel toestemming van de Commissie noodzakelijk, lidstaten kunnen dit niet zelfstandig doen. In Nederland zou dit bijvoorbeeld het geval kunnen zijn als het gaat om biociden die in drinkwater gebruikt worden. Nederland staat dit nu niet toe en verleent slechts ontheffingen per geval.<text:note text:id="ID-250074-d37e136" text:note-class="footnote"><text:note-citation text:label="3 ">3</text:note-citation><text:note-body><text:p text:style-name="ifm_p_font.normal_size.6.93pt_mt..5mm_indent.-0.1161in_mleft.0.1161in_ifm">Kamerstukken II 2012–2013, 33 490, nr. 3, p. 4.</text:p></text:note-body></text:note></text:p>
      <text:p text:style-name="ifm_p_ifm">Is het nog mogelijk dat Nederland, wanneer het voorliggende wetsvoorstel wordt aangenomen, het niet toestaan van het toevoegen van biociden aan het drinkwater kan blijven voortzetten, zoals nu het geval is?</text:p>
      <text:h text:style-name="ifm_p_font.italic_mt.3.76mm_page.keep-with-next_ifm" text:outline-level="1">Parallelhandel</text:h>
      <text:p text:style-name="ifm_p_mt.3.76mm_ifm">Om het verkeer van biociden op het grondgebied van de Europese Unie te vergemakkelijken, voorziet de verordening<text:note text:id="ID-250074-d37e150" text:note-class="footnote"><text:note-citation text:label="4 ">4</text:note-citation><text:note-body><text:p text:style-name="ifm_p_font.normal_size.6.93pt_mt..5mm_indent.-0.1161in_mleft.0.1161in_ifm">Verordening (EU) nr. 528/2012 van het Eruopese Parlement en de Raad van 22 mei 2012 betreffende het op de markt aanbieden en het gebruik van biociden (PbEG L 123)</text:p></text:note-body></text:note> in specifieke regels inzake parallelhandel: toegelaten biociden die een gemeenschappelijke herkomst hebben, dezelfde toepassingen kennen, dezelfde werkzame stof bevatten en in wezen een identieke samenstelling hebben als een product dat in een andere lidstaat is toegelaten, kunnen via een vereenvoudigde administratieve procedure in die lidstaat op de markt worden gebracht. Deze mogelijkheid bestaat ook onder de richtlijn, maar is niet uitgewerkt.<text:note text:id="ID-250074-d37e158" text:note-class="footnote"><text:note-citation text:label="5 ">5</text:note-citation><text:note-body><text:p text:style-name="ifm_p_font.normal_size.6.93pt_mt..5mm_indent.-0.1161in_mleft.0.1161in_ifm">Kamerstukken II 2012–2013, 33 490, nr. 3, p. 5.</text:p></text:note-body></text:note> Voor leveranciers van biociden kan het naar de mening van deze leden aantrekkelijk zijn om toelating van biociden aan te vragen in een land dat soepel met de regels zou kunnen omgaan. Als eenmaal de toelating is verstrekt, is het eenvoudig om de toelating in de overige lidstaten te bewerkstelligen. Dit kan tot gebruik van ongewenste biociden leiden in Nederland. De leden van de PVV-fractie vragen in hoeverre het in deze situatie mogelijk is om te voorkomen dat er ongewenste biociden worden gebruikt.</text:p>
      <text:h text:style-name="ifm_p_font.italic_mt.3.76mm_page.keep-with-next_ifm" text:outline-level="1">Nieuwe stoffen</text:h>
      <text:p text:style-name="ifm_p_mt.3.76mm_ifm">In paragraaf 6.2 van de memorie van toelichting lezen de leden van de PVV-fractie dat de vrijstellingen voor ozon- en chloorverbindingen gegeneerd uit natriumchloride worden ingetrokken. Er is geen zicht op de mate waarin van deze vrijstellingen gebruik gemaakt wordt, omdat hier geen onderzoek naar gedaan is. Als inschatting voor de toename van lasten kan hierover de volgende indicatie gegeven worden. Ozon is een nieuwe werkzame stof, waarvoor een Europese goedkeuring vereist is. Natriumchloride is in bepaalde gevallen een nieuwe stof. Een aanvraag hiervoor bedraagt in totaal maximaal circa € 300.000, indien het Ctgb de beoordeling doet. De kosten voor het bedrijfsleven voor een toelating op basis van een geplaatste stof bedragen circa € 20.000, indien de toelating in Nederland wordt aangevraagd. Als de toelating in een andere lidstaat is verkregen, en het product wordt in Nederland voor wederzijdse erkenning aangevraagd, dan bedragen de kosten € 6.000.<text:note text:id="ID-250074-d37e172" text:note-class="footnote"><text:note-citation text:label="6 ">6</text:note-citation><text:note-body><text:p text:style-name="ifm_p_font.normal_size.6.93pt_mt..5mm_indent.-0.1161in_mleft.0.1161in_ifm">Kamerstukken II 2012–2013, 33 490, nr. 3, p. 9.</text:p></text:note-body></text:note> Deze leden vragen de regering wat de reden is dat ozon tot een nieuwe stof is gekwalificeerd. Daarnaast vragen deze leden in welke gevallen natriumchloride (keukenzout) gekwalificeerd is tot een nieuwe stof en waarom dit het geval is.</text:p>
      <text:p text:style-name="ifm_p_mt.3.76mm_ifm">De leden van de vaste commissie voor Economische Zaken zien de antwoorden van de regering met belangstelling tegemoet en ontvangen deze graag uiterlijk 15 oktober 2013.</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0, A<text:tab/><text:page-number text:select-page="current"/></text:p>
      </style:footer>
    </style:master-page>
    <style:master-page xmlns:sdu-fn="http://schema.sdu.nl/2011/07/functions" style:name="Landscape" style:page-layout-name="landscape-margin-text">
      <style:footer>
        <text:p text:style-name="footer">Eerste Kamer, vergaderjaar 2013-2014, 33 4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Voorlopig verslag</dc:title>
    <meta:user-defined meta:name="OVERHEIDop.ParlID/DC.identifier">kst-33490-A</meta:user-defined>
    <meta:user-defined meta:name="OVERHEIDop.ondernummer">A</meta:user-defined>
    <meta:user-defined meta:name="DCTERMS.W3CDTF/DCTERMS.available">2013-09-18</meta:user-defined>
    <meta:user-defined meta:name="OVERHEIDop.KamerstukTypen/DC.type">Verslag</meta:user-defined>
    <meta:user-defined meta:name="OVERHEIDop.dossiernummer">3349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DCTERMS.W3CDTF/DCTERMS.issued">2013-09-17</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OVERHEIDop.versieInformatie"/>
  </office:meta>
</office:document-meta>
</file>