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89-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89<text:tab/>Derivatenposities van (semi-)publieke instellingen</text:h>
      <text:h text:style-name="ifm_p_font.bold_size.9.06pt_mt.18.8mm_indent.-58.5mm_ifm" text:outline-level="1">Nr. 7
      <text:tab/>BRIEF VAN DE MINISTER VAN BINNENLANDSE ZAKEN EN KONINKRIJKSRELATIES</text:h>
      <text:p text:style-name="ifm_p_mt.3.76mm_ifm">Aan de Voorzitter van de Tweede Kamer der Staten-Generaal</text:p>
      <text:p text:style-name="ifm_p_mt.3.76mm_ifm">Den Haag, 26 februari 2013</text:p>
      <text:p text:style-name="ifm_p_mt.3.76mm_ifm">Ter beantwoording van de door het lid Omtzigt gestelde vragen in het ordedebat dd. 6 februari, jl. (Handelingen II, 2012/2013, nr. 49, Regeling van werkzaamheden) zend ik u het gevraagde overzicht van de 43 organisaties die in het bezit zijn van derivaten met de daarbij horende onderliggende nominale waarde van de leningen per 30-11-2012 (bijlage)<text:note text:id="ID-211106-d37e71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ifm">In de bijlage is ook inzicht gegeven in de marktwaardes, indien sprake is van een mogelijke bijstortverplichting en/of bijzondere ontbindende voorwaarden. Tevens heb ik per organisatie aangegeven om welk type derivaat het gaat.</text:p>
      <text:p text:style-name="ifm_p_mt.3.76mm_ifm">De vraag van het lid Omtzigt inzake het derivatenbezit van de centrale overheid heb ik doorgeleid naar de minister van Financiën. U ontvangt op korte termijn van hem hierover een antwoord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89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89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Derivatenposities van (semi-)publieke instellingen; Brief regering; Beantwoording vragen van het lid Omtzigt betreffende derivatenpositie medeoverheden</dc:title>
    <meta:user-defined meta:name="OVERHEIDop.ParlID/DC.identifier">kst-33489-7</meta:user-defined>
    <meta:user-defined meta:name="OVERHEIDop.ondernummer">7</meta:user-defined>
    <meta:user-defined meta:name="DCTERMS.W3CDTF/DCTERMS.available">2013-03-01</meta:user-defined>
    <meta:user-defined meta:name="OVERHEIDop.KamerstukTypen/DC.type">Brief</meta:user-defined>
    <meta:user-defined meta:name="OVERHEIDop.dossiernummer">33489</meta:user-defined>
    <meta:user-defined meta:name="OVERHEIDop.documenttitel">Beantwoording vragen van het lid Omtzigt betreffende derivatenpositie medeoverheden</meta:user-defined>
    <meta:user-defined meta:name="OVERHEIDop.Parlementair/DC.type">Kamerstuk</meta:user-defined>
    <meta:user-defined meta:name="OVERHEIDop.indiener">R.H.A. Plasterk</meta:user-defined>
    <meta:user-defined meta:name="OVERHEIDop.vergaderjaar">2012-2013</meta:user-defined>
    <meta:user-defined meta:name="OVERHEIDop.dossiertitel">Derivatenposities van (semi-)publieke instell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rivatenposities van (semi-)publieke instellingen; Brief regering; Beantwoording vragen van het lid Omtzigt betreffende derivatenpositie medeoverh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26</meta:user-defined>
    <meta:user-defined meta:name="OVERHEID.TaxonomieBeleidsagenda/OVERHEID.category">Financiën | Financieel toezicht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OVERHEIDop.versieInformatie"/>
  </office:meta>
</office:document-meta>
</file>