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2
      <text:tab/>BRIEF VAN DE MINISTER VAN BINNENLANDSE ZAKEN EN KONINKRIJKSRELATIES</text:h>
      <text:p text:style-name="ifm_p_mt.3.76mm_ifm">Aan de Voorzitter van de Tweede Kamer der Staten-Generaal</text:p>
      <text:p text:style-name="ifm_p_mt.3.76mm_ifm">Den Haag, 3 december 2012</text:p>
      <text:p text:style-name="ifm_p_mt.3.76mm_ifm">Naar aanleiding van het verzoek van het lid Omtzigt in het ordedebat van 20 november 2012 (Handelingen II, 2012/2013, nr. 24, Regeling van werkzaamheden), om binnen een week informatie over derivatenposities van onder andere gemeenten te ontvangen, bericht ik u dat dit op een dergelijke korte termijn helaas niet mogelijk is.</text:p>
      <text:p text:style-name="ifm_p_mt.3.76mm_ifm">Het kabinet wil graag tegemoet komen aan de wens van de Tweede Kamer om meer inzicht te verkrijgen in het gebruik van derivaten door decentrale overheden.</text:p>
      <text:p text:style-name="ifm_p_ifm">Ik zal mede namens de financiële toezichthouders bij de provincies, zo spoedig mogelijk een vragenlijst over het gebruik van derivaten uitzetten bij de provincies, gemeenten, al de gemeenschappelijke regelingen waar provincies of gemeenten in deelnemen, alsmede de waterschappen en hun gemeenschappelijke regelingen. In totaal betreft het meer dan 1000 organisaties.</text:p>
      <text:p text:style-name="ifm_p_mt.3.76mm_ifm">De ervaring bij andere departementen met een vergelijkbare uitvraag bij de aan hen gelieerde semi-publieke instellingen leert mij dat, wil sprake zijn van betrouwbare en zo volledig mogelijke informatie, dit gepaard is gegaan met een aanzienlijke doorlooptijd.</text:p>
      <text:p text:style-name="ifm_p_ifm">Ik zal de decentrale overheden verzoeken om een snelle medewerking en hoop op basis daarvan in de tweede helft van januari de gegevens te hebben ontvangen. Op basis daarvan is mijn streven u uiterlijk begin februari nader te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9, nr. 2<text:tab/><text:page-number text:select-page="current"/></text:p>
      </style:footer>
    </style:master-page>
    <style:master-page xmlns:sdu-fn="http://schema.sdu.nl/2011/07/functions" style:name="Landscape" style:page-layout-name="landscape-margin-text">
      <style:footer>
        <text:p text:style-name="footer">Tweede Kamer, vergaderjaar 2012-2013, 33 4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rivatenposities van (semi-)publieke instellingen; Brief regering; Uitstel reactie op het verzoek om informatie over derivatengebruik door decentrale overheden</dc:title>
    <meta:user-defined meta:name="OVERHEIDop.ParlID/DC.identifier">kst-33489-2</meta:user-defined>
    <meta:user-defined meta:name="OVERHEIDop.ondernummer">2</meta:user-defined>
    <meta:user-defined meta:name="DCTERMS.W3CDTF/DCTERMS.available">2012-12-07</meta:user-defined>
    <meta:user-defined meta:name="OVERHEIDop.KamerstukTypen/DC.type">Brief</meta:user-defined>
    <meta:user-defined meta:name="OVERHEIDop.dossiernummer">33489</meta:user-defined>
    <meta:user-defined meta:name="OVERHEIDop.documenttitel">Uitstel reactie op het verzoek om informatie over derivatengebruik door decentrale overhed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Uitstel reactie op het verzoek om informatie over derivatengebruik door decentrale overheden</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