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9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9<text:tab/>Derivatenposities van (semi-)publieke instellingen </text:h>
      <text:h text:style-name="ifm_p_font.bold_size.9.06pt_mt.18.8mm_indent.-58.5mm_ifm" text:outline-level="1">Nr. 18
      <text:tab/>MOTIE VAN HET LID VAN HIJUM </text:h>
      <text:p text:style-name="ifm_p_ifm">Voorgesteld tijdens het Notaoverleg van 3 februari 2014</text:p>
      <text:p text:style-name="ifm_p_mt.3.76mm_ifm">De Kamer,</text:p>
      <text:p text:style-name="ifm_p_mt.3.76mm_ifm">gehoord de beraadslaging,</text:p>
      <text:p text:style-name="ifm_p_mt.3.76mm_ifm">constaterende dat mkb-bedrijven met rentederivaten door de implementatie van EMIR-wetgeving worden geconfronteerd met een forse toename van administratieve lasten en dat banken hun verantwoordelijkheid deels lijken af te wentelen op ondernemers;</text:p>
      <text:p text:style-name="ifm_p_mt.3.76mm_ifm">overwegende dat banken in het verleden mkb-ondernemingen onvoldoende hebben voorgelicht over de risico's die met rentederivaten samenhangen;</text:p>
      <text:p text:style-name="ifm_p_mt.3.76mm_ifm">verzoekt de regering, de AFM te verzoeken om een onderzoek in te stellen naar de implementatie van de EMIR-regelgeving door banken in de praktijk in relatie tot de zorgplicht van bank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8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8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rivatenposities van (semi-)publieke instellingen; Motie; Motie van het lid Van Hijum over onderzoek naar de implementatie van de EMIR-regelgeving door banken</dc:title>
    <meta:user-defined meta:name="OVERHEIDop.ParlID/DC.identifier">kst-33489-18</meta:user-defined>
    <meta:user-defined meta:name="OVERHEIDop.ondernummer">18</meta:user-defined>
    <meta:user-defined meta:name="DCTERMS.W3CDTF/DCTERMS.available">2014-02-04</meta:user-defined>
    <meta:user-defined meta:name="OVERHEIDop.KamerstukTypen/DC.type">Motie</meta:user-defined>
    <meta:user-defined meta:name="OVERHEIDop.dossiernummer">33489</meta:user-defined>
    <meta:user-defined meta:name="OVERHEIDop.documenttitel">Motie van het lid Van Hijum over onderzoek naar de implementatie van de EMIR-regelgeving door banken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Derivatenposities van (semi-)publieke 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rivatenposities van (semi-)publieke instellingen; Motie; Motie van het lid Van Hijum over onderzoek naar de implementatie van de EMIR-regelgeving door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Bestuur | Organisatie en beleid</meta:user-defined>
    <meta:user-defined meta:name="OVERHEIDop.versieInformatie"/>
  </office:meta>
</office:document-meta>
</file>