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6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6<text:tab/>Goedkeuring van het op 12 mei 2011 te 's-Gravenhage tot stand gekomen Verdrag inzake de overbrenging van gevonniste personen tussen het Koninkrijk der Nederlanden en de Republiek Peru (Trb. 2011, 109)</text:h>
      <text:h text:style-name="ifm_p_font.bold_size.9.06pt_mt.18.8mm_indent.-58.5mm_ifm" text:outline-level="1">Nr. 4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goedkeuring van het op 12 mei 2011 te 's-Gravenhage tot stand gekomen Verdrag inzake de overbrenging van gevonniste personen tussen het Koninkrijk der Nederlanden en de Republiek Peru (Trb. 2011, 10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 8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6 (R 1994)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6 (R 1994)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oedkeuring van het op 12 mei 2011 te 's-Gravenhage tot stand gekomen Verdrag inzake de overbrenging van gevonniste personen tussen het Koninkrijk der Nederlanden en de Republiek Peru (Trb. 2011, 109); Koninklijke boodschap; Koninklijke boodschap</dc:title>
    <meta:user-defined meta:name="OVERHEIDop.ParlID/DC.identifier">kst-33486-4</meta:user-defined>
    <meta:user-defined meta:name="OVERHEIDop.ondernummer">4</meta:user-defined>
    <meta:user-defined meta:name="DCTERMS.W3CDTF/DCTERMS.available">2013-02-12</meta:user-defined>
    <meta:user-defined meta:name="OVERHEIDop.KamerstukTypen/DC.type">Koninklijke boodschap</meta:user-defined>
    <meta:user-defined meta:name="OVERHEIDop.dossiernummer">33486-(R1994)</meta:user-defined>
    <meta:user-defined meta:name="OVERHEIDop.documenttitel">Koninklijke boodschap</meta:user-defined>
    <meta:user-defined meta:name="OVERHEIDop.Parlementair/DC.type">Kamerstuk</meta:user-defined>
    <meta:user-defined meta:name="OVERHEIDop.indiener">F.C.G.M. Timmermans</meta:user-defined>
    <meta:user-defined meta:name="OVERHEIDop.indiener">I.W. Opstelten</meta:user-defined>
    <meta:user-defined meta:name="OVERHEIDop.vergaderjaar">2012-2013</meta:user-defined>
    <meta:user-defined meta:name="OVERHEIDop.dossiertitel">Goedkeuring van het op 12 mei 2011 te 's-Gravenhage tot stand gekomen Verdrag inzake de overbrenging van gevonniste personen tussen het Koninkrijk der Nederlanden en de Republiek Peru (Trb. 2011, 10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12 mei 2011 te 's-Gravenhage tot stand gekomen Verdrag inzake de overbrenging van gevonniste personen tussen het Koninkrijk der Nederlanden en de Republiek Peru (Trb. 2011, 10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8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