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5<text:tab/>Evaluatie Wet wegvervoer goederen</text:h>
      <text:h text:style-name="ifm_p_font.bold_size.9.06pt_mt.18.8mm_indent.-58.5mm_ifm" text:outline-level="1">Nr. 2<text:tab/>BRIEF VAN DE MINISTER VAN INFRASTRUCTUUR EN MILIEU</text:h>
      <text:p text:style-name="ifm_p_mt.3.76mm_ifm">Aan de Voorzitter van de Tweede Kamer der Staten-Generaal</text:p>
      <text:p text:style-name="ifm_p_mt.3.76mm_ifm">Den Haag, 17 mei 2013</text:p>
      <text:p text:style-name="ifm_p_mt.3.76mm_ifm">In de Wet wegvervoer goederen 2008 (Stb. 2008, 492) was voor de aanpassing per 13 december 2012(Stb. 2012, 442) onder artikel 4,5 lid 5 bepaald dat er na vier jaar een evaluatie zal worden uitgevoerd naar de doelmatigheid en de doeltreffendheid van het functioneren van de NIWO en dat deze evaluatie aan de Staten Generaal zal worden toegezonden. Met de inwerkingtreding per 1 januari 2013 van de Aanpassingswet ZBO’s IenM aan de kaderwet ZBO’s wordt voor de evaluatie aangesloten bij de Kaderwet zelfstandige bestuursorganen.</text:p>
      <text:p text:style-name="ifm_p_mt.3.76mm_ifm">Bijgaand doe ik u de rapportage toekomen van het over de periode 2010 tot en met 2012 door EC O&amp;P uitgevoerde onderzoek<text:note text:id="ID-226762-d37e76" text:note-class="footnote"><text:note-citation text:label="1 ">1</text:note-citation><text:note-body><text:p text:style-name="ifm_p_font.normal_size.6.93pt_mt..5mm_indent.-0.1161in_mleft.0.1161in_ifm">Ter inzage gelegd bij het Centraal Informatiepunt Tweede Kamer</text:p></text:note-body></text:note>. Het onafhankelijk onderzoeksbureau EC O&amp;P is onderdeel van de Werkmaatschappij, onderdeel van het ministerie van Binnenlandse Zaken en Koninkrijksrelaties. Het onderzoek is uitgevoerd in de periode maart–april 2013.</text:p>
      <text:p text:style-name="ifm_p_mt.3.76mm_ifm">Hoofdconclusie is dat de NIWO gedurende de onderzoeksperiode 2010–2012 haar publieke taken op een doeltreffende en doelmatige wijze heeft uitgevoerd, waarbij de governance voldoende aandacht heeft gekregen.</text:p>
      <text:p text:style-name="ifm_p_ifm">Aandachtspunten worden door mij meegenomen in het overleg met de NIWO naar aanleiding van het rapport.</text:p>
      <text:p text:style-name="ifm_p_mt.3.76mm_ifm">Tevens doe ik u toekomen het jaarverslag en de jaarrekening van de NIWO over 2012, voorzien van een goedkeurende controleverklaring<text:note text:id="ID-226762-d37e9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5, nr. 2<text:tab/><text:page-number text:select-page="current"/></text:p>
      </style:footer>
    </style:master-page>
    <style:master-page xmlns:sdu-fn="http://schema.sdu.nl/2011/07/functions" style:name="Landscape" style:page-layout-name="landscape-margin-text">
      <style:footer>
        <text:p text:style-name="footer">Tweede Kamer, vergaderjaar 2012-2013, 33 4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wegvervoer goederen; Brief regering; Rapportage Wettelijke evaluatie NIWO</dc:title>
    <meta:user-defined meta:name="OVERHEIDop.ParlID/DC.identifier">kst-33485-2</meta:user-defined>
    <meta:user-defined meta:name="OVERHEIDop.ondernummer">2</meta:user-defined>
    <meta:user-defined meta:name="DCTERMS.W3CDTF/DCTERMS.available">2013-05-28</meta:user-defined>
    <meta:user-defined meta:name="OVERHEIDop.KamerstukTypen/DC.type">Brief</meta:user-defined>
    <meta:user-defined meta:name="OVERHEIDop.dossiernummer">33485</meta:user-defined>
    <meta:user-defined meta:name="OVERHEIDop.documenttitel">Rapportage Wettelijke evaluatie NIWO</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Evaluatie Wet wegvervoer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gvervoer goederen; Brief regering; Rapportage Wettelijke evaluatie NIWO</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