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84-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84<text:tab/>Wijziging van het Wetboek van Burgerlijke Rechtsvordering en het Burgerlijk Wetboek in verband met het transparanter en voor een breder publiek toegankelijk maken van de executoriale verkoop van onroerende zaken </text:h>
      <text:h text:style-name="ifm_p_font.bold_size.9.06pt_mt.18.8mm_indent.-58.5mm_ifm" text:outline-level="1">
         B<text:tab/>VOORLOPIG VERSLAG VAN DE VASTE COMMISSIE VOOR VEILIGHEID EN JUSTITIE<text:note text:id="ID-334197-d36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27 mei 2014</text:p>
      <text:p text:style-name="ifm_p_mt.3.76mm_ifm">Het voorbereidend onderzoek heeft de commissie aanleiding gegeven tot het maken van de volgende opmerkingen en het stellen van de volgende vragen.</text:p>
      <text:p text:style-name="ifm_p_mt.3.76mm_ifm">Het advocatenkantoor SWG Advocaten &amp; Juristen heeft in een brief<text:note text:id="ID-334197-d36e85" text:note-class="footnote"><text:note-citation text:label="2 ">2</text:note-citation><text:note-body><text:p text:style-name="ifm_p_font.normal_size.6.93pt_mt..5mm_indent.-0.1161in_mleft.0.1161in_ifm">Ter inzage gelegd op de afdeling Inhoudelijke ondersteuning onder griffie nr. 155109.</text:p></text:note-body></text:note> van 5 mei 2014 aan de Kamer aandacht gevraagd voor een tweetal algemene punten, te weten het verlies van de onafhankelijke rol van de notaris in het executietraject als gevolg van de voorgestelde wijzigingen alsmede de noodzaak van het verbeteren en uniformeren in de werkwijze van rechtbanken in de verzoekschriftprocedure bij executoriale verkoop. Daarnaast legt dat kantoor artikelsgewijs een aantal technisch-inhoudelijke opmerkingen en voorstellen voor, teneinde het onderhavige wetsvoorstel eenvoudiger en duidelijker te krijgen. De commissie verneemt graag de reactie van de regering op de door SWG Advocaten &amp; Juristen gemaakte punten.</text:p>
      <text:p text:style-name="ifm_p_mt.3.76mm_ifm">Artikel V van het wetsvoorstel bepaalt dat de wet in werking treedt op een bij koninklijk besluit te bepalen tijdstip, dat voor de verschillende artikelen of onderdelen daarvan verschillend kan worden vastgesteld. In haar schrijven<text:note text:id="ID-334197-d36e97" text:note-class="footnote"><text:note-citation text:label="3 ">3</text:note-citation><text:note-body><text:p text:style-name="ifm_p_font.normal_size.6.93pt_mt..5mm_indent.-0.1161in_mleft.0.1161in_ifm">Ter inzage gelegd op de afdeling Inhoudelijke ondersteuning onder griffie nr. 155109.01.</text:p></text:note-body></text:note> van 9 mei 2014 aan de Kamer pleit de Koninklijke Notariële Beroepsorganisatie, met het oog op de uitvoerbaarheid van de wet, voor het publiceren van de datum van inwerkingtreding van de wet ruim vóór het daadwerkelijke moment van invoering en voor het creëren van duidelijkheid over eventueel overgangsrecht, zeker in het geval dat de datum van inwerkingtreding toch pas enkele maanden van tevoren bekend is. De commissie verzoekt de regering op de inhoud van de brief te reageren, in het bijzonder op de vraag wat de regering voornemens is te doen om de invoering van de wet voor de praktijk mogelijk te maken.</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484, B<text:tab/><text:page-number text:select-page="current"/></text:p>
      </style:footer>
    </style:master-page>
    <style:master-page xmlns:sdu-fn="http://schema.sdu.nl/2011/07/functions" style:name="Landscape" style:page-layout-name="landscape-margin-text">
      <style:footer>
        <text:p text:style-name="footer">Eerste Kamer, vergaderjaar 2013-2014, 33 48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en het Burgerlijk Wetboek in verband met het transparanter en voor een breder publiek toegankelijk maken van de executoriale verkoop van onroerende zaken; Voorlopig verslag</dc:title>
    <meta:user-defined meta:name="OVERHEIDop.ParlID/DC.identifier">kst-33484-B</meta:user-defined>
    <meta:user-defined meta:name="OVERHEIDop.ondernummer">B</meta:user-defined>
    <meta:user-defined meta:name="DCTERMS.W3CDTF/DCTERMS.available">2014-05-27</meta:user-defined>
    <meta:user-defined meta:name="OVERHEIDop.KamerstukTypen/DC.type">Verslag</meta:user-defined>
    <meta:user-defined meta:name="OVERHEIDop.dossiernummer">33484</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Burgerlijke Rechtsvordering en het Burgerlijk Wetboek in verband met het transparanter en voor een breder publiek toegankelijk maken van de executoriale verkoop van onroerende zak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Recht | Burgerlijk recht</meta:user-defined>
    <meta:user-defined meta:name="DCTERMS.W3CDTF/DCTERMS.issued">2014-05-27</meta:user-defined>
    <meta:user-defined meta:name="OVERHEIDop.dossiertitel">Wijziging van het Wetboek van Burgerlijke Rechtsvordering en het Burgerlijk Wetboek in verband met het transparanter en voor een breder publiek toegankelijk maken van de executoriale verkoop van onroerende zaken</meta:user-defined>
    <meta:user-defined meta:name="OVERHEIDop.versieInformatie"/>
  </office:meta>
</office:document-meta>
</file>