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10<text:tab/>AMENDEMENT VAN DE LEDEN VAN NISPEN EN MONASCH TER VERVANGING VAN DAT GEDRUKT ONDER NR. 8<text:note text:id="ID-316045-d38e61"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0 april 2014</text:p>
      <text:p text:style-name="ifm_p_mt.3.76mm_indent.0.13in_ifm">De ondergetekenden stellen het volgende amendement voor:</text:p>
      <text:p text:style-name="ifm_p_mt.3.76mm_indent.0.13in_ifm">In artikel II, onderdeel A, onder 2, wordt «drie maanden» vervangen door: zes maanden.</text:p>
      <text:h text:style-name="ifm_p_font.bold_mt.5.08mm_page.keep-with-next_ifm" text:outline-level="2">Toelichting</text:h>
      <text:p text:style-name="ifm_p_mt.4.23mm_indent.0.13in_ifm">Indien de voorzieningenrechter verlof verleent tot ontruiming bij het beroep op het huurbeding, dan stelt de rechter daarbij een maximale termijn vast. Die bedraagt nu maximaal één jaar. De regering vindt een maximale termijn van drie maanden redelijk. De rechter kan dus ook een kortere termijn bepalen.</text:p>
      <text:p text:style-name="ifm_p_indent.0.13in_ifm">Indiener is van mening dat in bepaalde situaties, bijvoorbeeld voor een huurder met kinderen, een maximale termijn van drie maanden voor het vinden van vervangende woonruimte te kort is. De rechter dient een belangenafweging te maken, en de belangen van de hypotheekhouder, de hypotheekgever, de koper en de huurder tegen elkaar af te wegen. In bepaalde situaties kan deze belangenafweging met zich brengen dat een langere ontruimingstermijn dan de voorgestelde drie maanden redelijk is. Dit amendement stelt daarom de ontruimingstermijn op maximaal zes maanden.</text:p>
      <text:p text:style-name="ifm_p_mt.5.08mm_ifm"><text:line-break/>Van Nispe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4, nr. 10<text:tab/><text:page-number text:select-page="current"/></text:p>
      </style:footer>
    </style:master-page>
    <style:master-page xmlns:sdu-fn="http://schema.sdu.nl/2011/07/functions" style:name="Landscape" style:page-layout-name="landscape-margin-text">
      <style:footer>
        <text:p text:style-name="footer">Tweede Kamer, vergaderjaar 2013-2014, 33 4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het Burgerlijk Wetboek in verband met het transparanter en voor een breder publiek toegankelijk maken van de executoriale verkoop van onroerende zaken; Amendement; Amendement van de leden Van Nispen en Monasch ter vervanging van nr. 8 waarin de maximale ontruimingstermijn uit artikel 3:264 lid 6 BW wordt verhoogd van drie maanden naar zes maanden</dc:title>
    <meta:user-defined meta:name="OVERHEIDop.ParlID/DC.identifier">kst-33484-10</meta:user-defined>
    <meta:user-defined meta:name="OVERHEIDop.ondernummer">10</meta:user-defined>
    <meta:user-defined meta:name="DCTERMS.W3CDTF/DCTERMS.available">2014-04-14</meta:user-defined>
    <meta:user-defined meta:name="OVERHEIDop.KamerstukTypen/DC.type">Amendement</meta:user-defined>
    <meta:user-defined meta:name="OVERHEIDop.dossiernummer">33484</meta:user-defined>
    <meta:user-defined meta:name="OVERHEIDop.documenttitel">Amendement van de leden Van Nispen en Monasch ter vervanging van nr. 8 waarin de maximale ontruimingstermijn uit artikel 3:264 lid 6 BW wordt verhoogd van drie maanden naar zes maanden</meta:user-defined>
    <meta:user-defined meta:name="OVERHEIDop.Parlementair/DC.type">Kamerstuk</meta:user-defined>
    <meta:user-defined meta:name="OVERHEIDop.indiener">J.S. Monasch</meta:user-defined>
    <meta:user-defined meta:name="OVERHEIDop.indiener">M. van Nispen</meta:user-defined>
    <meta:user-defined meta:name="OVERHEIDop.vergaderjaar">2013-2014</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Amendement; Amendement van de leden Van Nispen en Monasch ter vervanging van nr. 8 waarin de maximale ontruimingstermijn uit artikel 3:264 lid 6 BW wordt verhoogd van drie maanden naar zes maand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op.versieInformatie"/>
  </office:meta>
</office:document-meta>
</file>