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0-V-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text:tab/>Wijziging van de begrotingsstaten van het Ministerie van Buitenlandse Zaken (V) voor het jaar 2012 (wijziging samenhangende met de Najaarsnota)</text:h>
      <text:h text:style-name="ifm_p_font.bold_size.9.06pt_mt.18.8mm_indent.-58.5mm_ifm" text:outline-level="1">
         B
      <text:tab/>EINDVERSLAG VAN DE VASTE COMMISSIES VOOR BUITENLANDSE ZAKEN, DEFENSIE EN ONTWIKKELINGSSAMENWERKING<text:note text:id="ID-202689-d37e63" text:note-class="footnote"><text:note-citation text:label="1 ">1</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Broekers-Knol (VVD), Franken (CDA) <text:span text:style-name="ifm_span_font.italic_size.6.93pt_ifm">(vice-voorzitter),</text:span> 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Popken (PVV), M. de Graaff (PVV), Sörensen (PVV), Bröcker (VVD)</text:p></text:note-body></text:note> EN VOOR EUROPESE ZAKEN<text:note text:id="ID-202689-d37e83" text:note-class="footnote"><text:note-citation text:label="2 ">2</text:note-citation><text:note-body><text:p text:style-name="ifm_p_font.normal_size.6.93pt_mt..5mm_indent.-0.1161in_mleft.0.1161in_ifm">Samenstelling Europese Zaken:</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text:p><text:p text:style-name="ifm_p_font.normal_size.6.93pt_indent.-0.1161in_mleft.0.1161in_ifm">Th. de Graaf (D66), De Boer (GL), De Lange (OSF), Schrijver (PvdA) <text:span text:style-name="ifm_span_font.italic_size.6.93pt_ifm">(vice-voorzitter),</text:span> Postema (PvdA)), Sörensen (PVV), Popken (PVV), Swagerman (VVD), Van Dijk (PVV), Bruijn (VVD)</text:p></text:note-body></text:note>
      </text:h>
      <text:p text:style-name="ifm_p_ifm">Vastgesteld 15 januari 2013</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Van Kappen</text:p>
      <text:p text:style-name="ifm_p_mt.3.76mm_ifm">De voorzitter van de vaste commissie voor Europese Zaken,<text:line-break/>Strik</text:p>
      <text:p text:style-name="ifm_p_mt.3.76mm_ifm">De griffier voor dit versla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V, B<text:tab/><text:page-number text:select-page="current"/></text:p>
      </style:footer>
    </style:master-page>
    <style:master-page xmlns:sdu-fn="http://schema.sdu.nl/2011/07/functions" style:name="Landscape" style:page-layout-name="landscape-margin-text">
      <style:footer>
        <text:p text:style-name="footer">Eerste Kamer, vergaderjaar 2012-2013, 33 480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Buitenlandse Zaken (V) voor het jaar 2012 (wijziging samenhangende met de Najaarsnota); Eindverslag</dc:title>
    <meta:user-defined meta:name="OVERHEIDop.ParlID/DC.identifier">kst-33480-V-B</meta:user-defined>
    <meta:user-defined meta:name="OVERHEIDop.ondernummer">B</meta:user-defined>
    <meta:user-defined meta:name="DCTERMS.W3CDTF/DCTERMS.available">2013-01-16</meta:user-defined>
    <meta:user-defined meta:name="OVERHEIDop.KamerstukTypen/DC.type">Verslag</meta:user-defined>
    <meta:user-defined meta:name="OVERHEIDop.dossiernummer">33480-V</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voor het jaar 2012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Wijziging van de begrotingsstaten van het Ministerie van Buitenlandse Zaken (V) voor het jaar 2012 (wijziging samenhangende met de Najaarsnota)</meta:user-defined>
    <meta:user-defined meta:name="OVERHEIDop.versieInformatie"/>
  </office:meta>
</office:document-meta>
</file>