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100*"/>
    </style:style>
    <style:style style:family="table-column" style:name="table2.tg1.col2">
      <style:table-column-properties style:rel-column-width="7800*"/>
    </style:style>
    <style:style style:family="table-column" style:name="table2.tg1.col3">
      <style:table-column-properties style:rel-column-width="22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7800*"/>
    </style:style>
    <style:style style:family="table-column" style:name="table3.tg1.col3">
      <style:table-column-properties style:rel-column-width="22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7800*"/>
    </style:style>
    <style:style style:family="table-column" style:name="table4.tg1.col3">
      <style:table-column-properties style:rel-column-width="22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7800*"/>
    </style:style>
    <style:style style:family="table-column" style:name="table5.tg1.col3">
      <style:table-column-properties style:rel-column-width="22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1100*"/>
    </style:style>
    <style:style style:family="table-column" style:name="table6.tg1.col2">
      <style:table-column-properties style:rel-column-width="7800*"/>
    </style:style>
    <style:style style:family="table-column" style:name="table6.tg1.col3">
      <style:table-column-properties style:rel-column-width="22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1100*"/>
    </style:style>
    <style:style style:family="table-column" style:name="table7.tg1.col2">
      <style:table-column-properties style:rel-column-width="7800*"/>
    </style:style>
    <style:style style:family="table-column" style:name="table7.tg1.col3">
      <style:table-column-properties style:rel-column-width="22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1100*"/>
    </style:style>
    <style:style style:family="table-column" style:name="table8.tg1.col2">
      <style:table-column-properties style:rel-column-width="7800*"/>
    </style:style>
    <style:style style:family="table-column" style:name="table8.tg1.col3">
      <style:table-column-properties style:rel-column-width="22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1100*"/>
    </style:style>
    <style:style style:family="table-column" style:name="table9.tg1.col2">
      <style:table-column-properties style:rel-column-width="7800*"/>
    </style:style>
    <style:style style:family="table-column" style:name="table9.tg1.col3">
      <style:table-column-properties style:rel-column-width="22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0-IIB-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IIB<text:tab/>Wijziging van de begrotingsstaat van de overige Hoge Colleges van Staat en Kabinetten van de Gouverneurs (IIB) voor het jaar 2012 (wijziging samenhangende met de Na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
                                 <text:span text:style-name="ifm_span_font.bold_ifm">INHOUDSOPGAVE</text:span>
                              </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A. </text:span>
                              </text:p>
          </table:table-cell>
          <table:table-cell table:style-name="table.cell.top.pleft.pright">
            <text:p text:style-name="text.cell.7.left">
                                 <text:span text:style-name="ifm_span_font.semi-bold_ifm">ARTIKELSGEWIJZE TOELICHTING BIJ HET WETSVOORSTEL</text:span>
                              </text:p>
          </table:table-cell>
          <table:table-cell table:style-name="table.cell.top.pleft.pright">
            <text:p text:style-name="text.cell.7.right">
                                 <text:span text:style-name="ifm_span_font.semi-bold_ifm">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B. </text:span>
                              </text:p>
          </table:table-cell>
          <table:table-cell table:style-name="table.cell.top.pleft.pright">
            <text:p text:style-name="text.cell.7.left">
                                 <text:span text:style-name="ifm_span_font.semi-bold_ifm">BEGROTINGSTOELICHTING</text:span>
                              </text:p>
          </table:table-cell>
          <table:table-cell table:style-name="table.cell.top.pleft.pright">
            <text:p text:style-name="text.cell.7.right">
                                 <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 </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2</text:p>
          </table:table-cell>
        </table:table-row>
        <table:table-row>
          <table:table-cell table:style-name="table.cell.top">
            <text:p text:style-name="text.cell.7.left">2.1 </text:p>
          </table:table-cell>
          <table:table-cell table:style-name="table.cell.top.pleft.pright">
            <text:p text:style-name="text.cell.7.left">De beleidsartikelen</text:p>
          </table:table-cell>
          <table:table-cell table:style-name="table.cell.top.pleft.pright">
            <text:p text:style-name="text.cell.7.right">2</text:p>
          </table:table-cell>
        </table:table-row>
        <table:table-row>
          <table:table-cell table:style-name="table.cell.top">
            <text:p text:style-name="text.cell.7.left">2.2 </text:p>
          </table:table-cell>
          <table:table-cell table:style-name="table.cell.top.pleft.pright">
            <text:p text:style-name="text.cell.7.left">De niet-beleidsartikelen</text:p>
          </table:table-cell>
          <table:table-cell table:style-name="table.cell.top.pleft.pright">
            <text:p text:style-name="text.cell.7.right">6</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 de begrotingsstaat van de overige Hoge Colleges van Staat en de Kabinetten van de Gouverneur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italic_mt.5.08mm_page.keep-with-next_ifm" text:outline-level="3">1.<text:s/>Leeswijzer</text:h>
      <text:p text:style-name="ifm_p_mt.4.23mm_ifm">Deze 2e suppletoire begroting geeft een geactualiseerd beeld van de uitvoering van de begroting 2012. In de begrotingstoelichting worden die mutaties die groter zijn dan € 0,5 mln. en/of opvallende beleidsmatige mutaties gepresenteerd en toegelicht. De suppletoire begroting 2012 hangt samen met de Najaarsnota 2012.</text:p>
      <text:p text:style-name="ifm_p_mt.3.76mm_ifm">De stand van de 2<text:span text:style-name="ifm_span_font.superscript_ifm">e</text:span> suppletoire begroting (Najaarsnota stand) wordt opgebouwd door de stand ontwerpbegroting 2012 inclusief de mutaties van de 1<text:span text:style-name="ifm_span_font.superscript_ifm">e</text:span> suppletoire begroting.</text:p>
      <text:h text:style-name="ifm_p_font.italic_mt.5.08mm_page.keep-with-next_ifm" text:outline-level="3">2.<text:s/>Het beleid</text:h>
      <text:h text:style-name="ifm_p_font.roman_mt.5.08mm_page.keep-with-next_ifm" text:outline-level="4">2.1<text:s/>De beleidsartikelen</text:h>
      <text:h text:style-name="ifm_p_font.bold_mt.4.23mm_page.keep-with-next_ifm" text:outline-level="4">Beleidsartikel 1. Raad van State</text:h>
      <text:h text:style-name="ifm_p_font.bold_mt.3.76mm_page.keep-with-next_ifm" text:outline-level="4">Budgettaire gevolgen van beleid (x € 1 000)</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Raad van State</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56 000</text:span>
                                    </text:p>
          </table:table-cell>
          <table:table-cell table:style-name="table.cell.padding-top.top.pleft.pright">
            <text:p text:style-name="text.cell.6.5.right">
                                       <text:span text:style-name="ifm_span_font.semi-bold_ifm">58 253</text:span>
                                    </text:p>
          </table:table-cell>
          <table:table-cell table:style-name="table.cell.padding-top.top.pleft.pright">
            <text:p text:style-name="text.cell.6.5.right">
                                       <text:span text:style-name="ifm_span_font.semi-bold_ifm">1 531</text:span>
                                    </text:p>
          </table:table-cell>
          <table:table-cell table:style-name="table.cell.padding-top.top.pleft.pright">
            <text:p text:style-name="text.cell.6.5.right">
                                       <text:span text:style-name="ifm_span_font.semi-bold_ifm">59 78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56 000</text:span>
                                    </text:p>
          </table:table-cell>
          <table:table-cell table:style-name="table.cell.top.pleft.pright">
            <text:p text:style-name="text.cell.6.5.right">
                                       <text:span text:style-name="ifm_span_font.semi-bold_ifm">58 253</text:span>
                                    </text:p>
          </table:table-cell>
          <table:table-cell table:style-name="table.cell.top.pleft.pright">
            <text:p text:style-name="text.cell.6.5.right">
                                       <text:span text:style-name="ifm_span_font.semi-bold_ifm">1 531</text:span>
                                    </text:p>
          </table:table-cell>
          <table:table-cell table:style-name="table.cell.top.pleft.pright">
            <text:p text:style-name="text.cell.6.5.right">
                                       <text:span text:style-name="ifm_span_font.semi-bold_ifm">59 78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3</text:span>
                                    </text:p>
          </table:table-cell>
          <table:table-cell table:style-name="table.cell.top.pleft.pright">
            <text:p text:style-name="text.cell.6.5.left">
                                       <text:span text:style-name="ifm_span_font.semi-bold_ifm">Raad van State</text:span>
                                    </text:p>
          </table:table-cell>
          <table:table-cell table:style-name="table.cell.top.pleft.pright">
            <text:p text:style-name="text.cell.6.5.right">
                                       <text:span text:style-name="ifm_span_font.semi-bold_ifm">56 000</text:span>
                                    </text:p>
          </table:table-cell>
          <table:table-cell table:style-name="table.cell.top.pleft.pright">
            <text:p text:style-name="text.cell.6.5.right">
                                       <text:span text:style-name="ifm_span_font.semi-bold_ifm">58 253</text:span>
                                    </text:p>
          </table:table-cell>
          <table:table-cell table:style-name="table.cell.top.pleft.pright">
            <text:p text:style-name="text.cell.6.5.right">
                                       <text:span text:style-name="ifm_span_font.semi-bold_ifm">1 531</text:span>
                                    </text:p>
          </table:table-cell>
          <table:table-cell table:style-name="table.cell.top.pleft.pright">
            <text:p text:style-name="text.cell.6.5.right">
                                       <text:span text:style-name="ifm_span_font.semi-bold_ifm">59 784</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629</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ext:p>
          </table:table-cell>
          <table:table-cell table:style-name="table.cell.top.pleft.pright">
            <text:p text:style-name="text.cell.6.5.left">HBV asi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 462</text:p>
          </table:table-cell>
          <table:table-cell table:style-name="table.cell.top.pleft.pright">
            <text:p text:style-name="text.cell.6.5.right"/>
          </table:table-cell>
        </table:table-row>
        <table:table-row>
          <table:table-cell table:style-name="table.cell.top">
            <text:p text:style-name="text.cell.6.5.left">b.</text:p>
          </table:table-cell>
          <table:table-cell table:style-name="table.cell.top.pleft.pright">
            <text:p text:style-name="text.cell.6.5.left">Project DigiO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6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1 852</text:span>
                                    </text:p>
          </table:table-cell>
          <table:table-cell table:style-name="table.cell.border-bottom.top.pleft.pright">
            <text:p text:style-name="text.cell.6.5.right">
                                       <text:span text:style-name="ifm_span_font.semi-bold_ifm">2 152</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2 152</text:span>
                                    </text:p>
          </table:table-cell>
        </table:table-row>
      </table:table>
      <text:h text:style-name="ifm_p_font.bold_mt.3.76mm_page.keep-with-next_ifm" text:outline-level="4">Toelichting</text:h>
      <text:h text:style-name="ifm_p_font.italic_mt.3.76mm_page.keep-with-next_ifm" text:outline-level="4">a. Hoger Beroep Vreemdelingenzaken (HBV) asiel</text:h>
      <text:p text:style-name="ifm_p_mt.3.76mm_ifm">Er zijn dit jaar 579 meer asielzaken dan eerder geraamd. Tevens doen zich dit jaar meer zwaardere zaken voor dan gedacht.</text:p>
      <text:h text:style-name="ifm_p_font.italic_mt.3.76mm_page.keep-with-next_ifm" text:outline-level="4">b. Project DigiO</text:h>
      <text:p text:style-name="ifm_p_mt.3.76mm_ifm">Door problemen met versiebeheer bij de pilot van project DigiO treedt er vertraging op. De uitgaven schuiven door naar 2013.</text:p>
      <text:h text:style-name="ifm_p_font.bold_mt.3.76mm_page.keep-with-next_ifm" text:outline-level="4">Beleidsartikel 2. Algemene Rekenkamer</text:h>
      <text:h text:style-name="ifm_p_font.bold_mt.3.76mm_page.keep-with-next_ifm" text:outline-level="4">Budgettaire gevolgen van beleid (x € 1 000)</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Algemene Rekenkamer</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bold_ifm">Verplichtingen</text:span>
                                    </text:p>
          </table:table-cell>
          <table:table-cell table:style-name="table.cell.padding-top.top.pleft.pright">
            <text:p text:style-name="text.cell.6.5.right">
                                       <text:span text:style-name="ifm_span_font.bold_ifm">29 077</text:span>
                                    </text:p>
          </table:table-cell>
          <table:table-cell table:style-name="table.cell.padding-top.top.pleft.pright">
            <text:p text:style-name="text.cell.6.5.right">
                                       <text:span text:style-name="ifm_span_font.bold_ifm">29 944</text:span>
                                    </text:p>
          </table:table-cell>
          <table:table-cell table:style-name="table.cell.padding-top.top.pleft.pright">
            <text:p text:style-name="text.cell.6.5.right">
                                       <text:span text:style-name="ifm_span_font.bold_ifm">70</text:span>
                                    </text:p>
          </table:table-cell>
          <table:table-cell table:style-name="table.cell.padding-top.top.pleft.pright">
            <text:p text:style-name="text.cell.6.5.right">
                                       <text:span text:style-name="ifm_span_font.bold_ifm">30 01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bold_ifm">Uitgaven</text:span>
                                    </text:p>
          </table:table-cell>
          <table:table-cell table:style-name="table.cell.top.pleft.pright">
            <text:p text:style-name="text.cell.6.5.right">
                                       <text:span text:style-name="ifm_span_font.bold_ifm">29 077</text:span>
                                    </text:p>
          </table:table-cell>
          <table:table-cell table:style-name="table.cell.top.pleft.pright">
            <text:p text:style-name="text.cell.6.5.right">
                                       <text:span text:style-name="ifm_span_font.bold_ifm">29 944</text:span>
                                    </text:p>
          </table:table-cell>
          <table:table-cell table:style-name="table.cell.top.pleft.pright">
            <text:p text:style-name="text.cell.6.5.right">
                                       <text:span text:style-name="ifm_span_font.bold_ifm">70</text:span>
                                    </text:p>
          </table:table-cell>
          <table:table-cell table:style-name="table.cell.top.pleft.pright">
            <text:p text:style-name="text.cell.6.5.right">
                                       <text:span text:style-name="ifm_span_font.bold_ifm">30 01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ext:span text:style-name="ifm_span_font.bold_ifm">2.1</text:span>
                                    </text:p>
          </table:table-cell>
          <table:table-cell table:style-name="table.cell.top.pleft.pright">
            <text:p text:style-name="text.cell.6.5.left">
                                       <text:span text:style-name="ifm_span_font.bold_ifm">Algemene Rekenkamer</text:span>
                                    </text:p>
          </table:table-cell>
          <table:table-cell table:style-name="table.cell.top.pleft.pright">
            <text:p text:style-name="text.cell.6.5.right">
                                       <text:span text:style-name="ifm_span_font.bold_ifm">29 077</text:span>
                                    </text:p>
          </table:table-cell>
          <table:table-cell table:style-name="table.cell.top.pleft.pright">
            <text:p text:style-name="text.cell.6.5.right">
                                       <text:span text:style-name="ifm_span_font.bold_ifm">29 944</text:span>
                                    </text:p>
          </table:table-cell>
          <table:table-cell table:style-name="table.cell.top.pleft.pright">
            <text:p text:style-name="text.cell.6.5.right">
                                       <text:span text:style-name="ifm_span_font.bold_ifm">70</text:span>
                                    </text:p>
          </table:table-cell>
          <table:table-cell table:style-name="table.cell.top.pleft.pright">
            <text:p text:style-name="text.cell.6.5.right">
                                       <text:span text:style-name="ifm_span_font.bold_ifm">30 014</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34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a.</text:p>
          </table:table-cell>
          <table:table-cell table:style-name="table.cell.top.pleft.pright">
            <text:p text:style-name="text.cell.6.5.left">Project Serv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row>
        <table:table-row>
          <table:table-cell table:style-name="table.cell.top">
            <text:p text:style-name="text.cell.6.5.right">b.</text:p>
          </table:table-cell>
          <table:table-cell table:style-name="table.cell.top.pleft.pright">
            <text:p text:style-name="text.cell.6.5.left">Irak en Serv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20</text:p>
          </table:table-cell>
          <table:table-cell table:style-name="table.cell.top.pleft.pright">
            <text:p text:style-name="text.cell.6.5.right"/>
          </table:table-cell>
        </table:table-row>
        <table:table-row>
          <table:table-cell table:style-name="table.cell.top">
            <text:p text:style-name="text.cell.6.5.right">c.</text:p>
          </table:table-cell>
          <table:table-cell table:style-name="table.cell.top.pleft.pright">
            <text:p text:style-name="text.cell.6.5.left">Onderhoud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0</text:p>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bold_ifm">Ontvangsten</text:span>
                                    </text:p>
          </table:table-cell>
          <table:table-cell table:style-name="table.cell.top.pleft.pright">
            <text:p text:style-name="text.cell.6.5.right">
                                       <text:span text:style-name="ifm_span_font.bold_ifm">1 217</text:span>
                                    </text:p>
          </table:table-cell>
          <table:table-cell table:style-name="table.cell.top.pleft.pright">
            <text:p text:style-name="text.cell.6.5.right">
                                       <text:span text:style-name="ifm_span_font.bold_ifm">1 217</text:span>
                                    </text:p>
          </table:table-cell>
          <table:table-cell table:style-name="table.cell.top.pleft.pright">
            <text:p text:style-name="text.cell.6.5.right">
                                       <text:span text:style-name="ifm_span_font.bold_ifm">500</text:span>
                                    </text:p>
          </table:table-cell>
          <table:table-cell table:style-name="table.cell.top.pleft.pright">
            <text:p text:style-name="text.cell.6.5.right">
                                       <text:span text:style-name="ifm_span_font.bold_ifm">1 717</text:span>
                                    </text:p>
          </table:table-cell>
        </table:table-row>
        <table:table-row>
          <table:table-cell table:style-name="table.cell.top">
            <text:p text:style-name="text.cell.6.5.righ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d.</text:p>
          </table:table-cell>
          <table:table-cell table:style-name="table.cell.border-bottom.top.pleft.pright">
            <text:p text:style-name="text.cell.6.5.left">Project Servië</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00</text:p>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italic_mt.3.76mm_page.keep-with-next_ifm" text:outline-level="4">a. en d. Project Servië</text:h>
      <text:p text:style-name="ifm_p_mt.3.76mm_ifm">De Algemene Rekenkamer heeft met de Europese Commissie een groot Twinning contract afgesloten voor een project in Servië. De Europese Commissie heeft in 2012 een voorschot betaald. De ramingen van uitgaven en ontvangsten worden hierop aangepast.</text:p>
      <text:h text:style-name="ifm_p_font.italic_mt.3.76mm_page.keep-with-next_ifm" text:outline-level="4">b. Irak en Servië</text:h>
      <text:p text:style-name="ifm_p_mt.3.76mm_ifm">De uitgaven voor de projecten in Servië en Irak doen zich niet voor in 2012 maar in 2013.</text:p>
      <text:h text:style-name="ifm_p_font.italic_mt.3.76mm_page.keep-with-next_ifm" text:outline-level="4">c. Onderhoud</text:h>
      <text:p text:style-name="ifm_p_mt.3.76mm_ifm">De uitgaven aan onderhoud voor de huisvesting van de Algemene Rekenkamer schuiven door naar 2013.</text:p>
      <text:h text:style-name="ifm_p_font.bold_mt.3.76mm_page.keep-with-next_ifm" text:outline-level="4">Beleidsartikel 3. De Nationale Ombudsman</text:h>
      <text:h text:style-name="ifm_p_font.bold_mt.3.76mm_page.keep-with-next_ifm" text:outline-level="4">Budgettaire gevolgen van beleid (x € 1 000)</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De Nationale ombudsma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5 657</text:span>
                                    </text:p>
          </table:table-cell>
          <table:table-cell table:style-name="table.cell.padding-top.top.pleft.pright">
            <text:p text:style-name="text.cell.6.5.right">
                                       <text:span text:style-name="ifm_span_font.semi-bold_ifm">16 781</text:span>
                                    </text:p>
          </table:table-cell>
          <table:table-cell table:style-name="table.cell.padding-top.top.pleft.pright">
            <text:p text:style-name="text.cell.6.5.right">
                                       <text:span text:style-name="ifm_span_font.semi-bold_ifm">269</text:span>
                                    </text:p>
          </table:table-cell>
          <table:table-cell table:style-name="table.cell.padding-top.top.pleft.pright">
            <text:p text:style-name="text.cell.6.5.right">
                                       <text:span text:style-name="ifm_span_font.semi-bold_ifm">17 05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15 657</text:span>
                                    </text:p>
          </table:table-cell>
          <table:table-cell table:style-name="table.cell.top.pleft.pright">
            <text:p text:style-name="text.cell.6.5.right">
                                       <text:span text:style-name="ifm_span_font.semi-bold_ifm">16 781</text:span>
                                    </text:p>
          </table:table-cell>
          <table:table-cell table:style-name="table.cell.top.pleft.pright">
            <text:p text:style-name="text.cell.6.5.right">
                                       <text:span text:style-name="ifm_span_font.semi-bold_ifm">269</text:span>
                                    </text:p>
          </table:table-cell>
          <table:table-cell table:style-name="table.cell.top.pleft.pright">
            <text:p text:style-name="text.cell.6.5.right">
                                       <text:span text:style-name="ifm_span_font.semi-bold_ifm">17 05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3.1</text:span>
                                    </text:p>
          </table:table-cell>
          <table:table-cell table:style-name="table.cell.top.pleft.pright">
            <text:p text:style-name="text.cell.6.5.left">
                                       <text:span text:style-name="ifm_span_font.semi-bold_ifm">Reguliere klachten</text:span>
                                    </text:p>
          </table:table-cell>
          <table:table-cell table:style-name="table.cell.top.pleft.pright">
            <text:p text:style-name="text.cell.6.5.right">
                                       <text:span text:style-name="ifm_span_font.semi-bold_ifm">13 884</text:span>
                                    </text:p>
          </table:table-cell>
          <table:table-cell table:style-name="table.cell.top.pleft.pright">
            <text:p text:style-name="text.cell.6.5.right">
                                       <text:span text:style-name="ifm_span_font.semi-bold_ifm">15 008</text:span>
                                    </text:p>
          </table:table-cell>
          <table:table-cell table:style-name="table.cell.top.pleft.pright">
            <text:p text:style-name="text.cell.6.5.right">
                                       <text:span text:style-name="ifm_span_font.semi-bold_ifm">– 171</text:span>
                                    </text:p>
          </table:table-cell>
          <table:table-cell table:style-name="table.cell.top.pleft.pright">
            <text:p text:style-name="text.cell.6.5.right">
                                       <text:span text:style-name="ifm_span_font.semi-bold_ifm">14 837</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89</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ext:p>
          </table:table-cell>
          <table:table-cell table:style-name="table.cell.top.pleft.pright">
            <text:p text:style-name="text.cell.6.5.left">Digitalis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00</text:p>
          </table:table-cell>
          <table:table-cell table:style-name="table.cell.top.pleft.pright">
            <text:p text:style-name="text.cell.6.5.right"/>
          </table:table-cell>
        </table:table-row>
        <table:table-row>
          <table:table-cell table:style-name="table.cell.top">
            <text:p text:style-name="text.cell.6.5.left">b.</text:p>
          </table:table-cell>
          <table:table-cell table:style-name="table.cell.top.pleft.pright">
            <text:p text:style-name="text.cell.6.5.left">Klokkenlui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3.2</text:span>
                                    </text:p>
          </table:table-cell>
          <table:table-cell table:style-name="table.cell.top.pleft.pright">
            <text:p text:style-name="text.cell.6.5.left">
                                       <text:span text:style-name="ifm_span_font.semi-bold_ifm">Klachten van lagere overheden</text:span>
                                    </text:p>
          </table:table-cell>
          <table:table-cell table:style-name="table.cell.top.pleft.pright">
            <text:p text:style-name="text.cell.6.5.right">
                                       <text:span text:style-name="ifm_span_font.semi-bold_ifm">1 773</text:span>
                                    </text:p>
          </table:table-cell>
          <table:table-cell table:style-name="table.cell.top.pleft.pright">
            <text:p text:style-name="text.cell.6.5.right">
                                       <text:span text:style-name="ifm_span_font.semi-bold_ifm">1 773</text:span>
                                    </text:p>
          </table:table-cell>
          <table:table-cell table:style-name="table.cell.top.pleft.pright">
            <text:p text:style-name="text.cell.6.5.right">
                                       <text:span text:style-name="ifm_span_font.semi-bold_ifm">440</text:span>
                                    </text:p>
          </table:table-cell>
          <table:table-cell table:style-name="table.cell.top.pleft.pright">
            <text:p text:style-name="text.cell.6.5.right">
                                       <text:span text:style-name="ifm_span_font.semi-bold_ifm">2 213</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c.</text:span>
                                    </text:p>
          </table:table-cell>
          <table:table-cell table:style-name="table.cell.top.pleft.pright">
            <text:p text:style-name="text.cell.6.5.left">Decentrale overhe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0</text:p>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1 789</text:span>
                                    </text:p>
          </table:table-cell>
          <table:table-cell table:style-name="table.cell.top.pleft.pright">
            <text:p text:style-name="text.cell.6.5.right">
                                       <text:span text:style-name="ifm_span_font.semi-bold_ifm">1 789</text:span>
                                    </text:p>
          </table:table-cell>
          <table:table-cell table:style-name="table.cell.top.pleft.pright">
            <text:p text:style-name="text.cell.6.5.right">
                                       <text:span text:style-name="ifm_span_font.semi-bold_ifm">580</text:span>
                                    </text:p>
          </table:table-cell>
          <table:table-cell table:style-name="table.cell.top.pleft.pright">
            <text:p text:style-name="text.cell.6.5.right">
                                       <text:span text:style-name="ifm_span_font.semi-bold_ifm">2 369</text:span>
                                    </text:p>
          </table:table-cell>
        </table:table-row>
        <table:table-row>
          <table:table-cell table:style-name="table.cell.top">
            <text:p text:style-name="text.cell.6.5.righ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text:p>
          </table:table-cell>
          <table:table-cell table:style-name="table.cell.top.pleft.pright">
            <text:p text:style-name="text.cell.6.5.left">Klokkenlui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0</text:p>
          </table:table-cell>
          <table:table-cell table:style-name="table.cell.top.pleft.pright">
            <text:p text:style-name="text.cell.6.5.right"/>
          </table:table-cell>
        </table:table-row>
        <table:table-row>
          <table:table-cell table:style-name="table.cell.border-bottom.top">
            <text:p text:style-name="text.cell.6.5.left">e.</text:p>
          </table:table-cell>
          <table:table-cell table:style-name="table.cell.border-bottom.top.pleft.pright">
            <text:p text:style-name="text.cell.6.5.left">Decentrale overhed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40</text:p>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italic_mt.3.76mm_page.keep-with-next_ifm" text:outline-level="4">a. Digitalisering</text:h>
      <text:p text:style-name="ifm_p_mt.3.76mm_ifm">Het project Digitalisering heeft vertraging opgelopen door aanpassingen in de processen van de klachtbehandeling. De uitgaven schuiven door naar 2013.</text:p>
      <text:h text:style-name="ifm_p_font.italic_mt.3.76mm_page.keep-with-next_ifm" text:outline-level="4">b. en d. Klokkenluiders</text:h>
      <text:p text:style-name="ifm_p_mt.3.76mm_ifm">De Nationale Ombudsman verzorgt met ingang van 1 oktober 2012 verschillende werkzaamheden (apparaat) voor het advies en verwijspunt Klokkenluiders (CAVK). De ramingen van uitgaven en ontvangsten worden hierop aangepast.</text:p>
      <text:h text:style-name="ifm_p_font.italic_mt.3.76mm_page.keep-with-next_ifm" text:outline-level="4">c. en e. Decentrale overheden</text:h>
      <text:p text:style-name="ifm_p_mt.3.76mm_ifm">Nacalculatie laat zien dat de ontvangsten en uitgaven voor de klachtbehandeling van decentrale overheden hoger uitkomen dan geraamd.</text:p>
      <text:h text:style-name="ifm_p_font.bold_mt.3.76mm_page.keep-with-next_ifm" text:outline-level="4">Beleidsartikel 4. Kanselarij der Nederlandse Ord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Kanselarij der Nederlandse Ord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 485</text:span>
                                    </text:p>
          </table:table-cell>
          <table:table-cell table:style-name="table.cell.padding-top.top.pleft.pright">
            <text:p text:style-name="text.cell.6.5.right">
                                       <text:span text:style-name="ifm_span_font.semi-bold_ifm">4 368</text:span>
                                    </text:p>
          </table:table-cell>
          <table:table-cell table:style-name="table.cell.padding-top.top.pleft.pright">
            <text:p text:style-name="text.cell.6.5.right">
                                       <text:span text:style-name="ifm_span_font.semi-bold_ifm">440</text:span>
                                    </text:p>
          </table:table-cell>
          <table:table-cell table:style-name="table.cell.padding-top.top.pleft.pright">
            <text:p text:style-name="text.cell.6.5.right">
                                       <text:span text:style-name="ifm_span_font.semi-bold_ifm">4 80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3 485</text:span>
                                    </text:p>
          </table:table-cell>
          <table:table-cell table:style-name="table.cell.top.pleft.pright">
            <text:p text:style-name="text.cell.6.5.right">
                                       <text:span text:style-name="ifm_span_font.semi-bold_ifm">4 368</text:span>
                                    </text:p>
          </table:table-cell>
          <table:table-cell table:style-name="table.cell.top.pleft.pright">
            <text:p text:style-name="text.cell.6.5.right">
                                       <text:span text:style-name="ifm_span_font.semi-bold_ifm">440</text:span>
                                    </text:p>
          </table:table-cell>
          <table:table-cell table:style-name="table.cell.top.pleft.pright">
            <text:p text:style-name="text.cell.6.5.right">
                                       <text:span text:style-name="ifm_span_font.semi-bold_ifm">4 80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4.1</text:span>
                                    </text:p>
          </table:table-cell>
          <table:table-cell table:style-name="table.cell.top.pleft.pright">
            <text:p text:style-name="text.cell.6.5.left">
                                       <text:span text:style-name="ifm_span_font.semi-bold_ifm">Apparaat</text:span>
                                    </text:p>
          </table:table-cell>
          <table:table-cell table:style-name="table.cell.top.pleft.pright">
            <text:p text:style-name="text.cell.6.5.right">
                                       <text:span text:style-name="ifm_span_font.semi-bold_ifm">1 802</text:span>
                                    </text:p>
          </table:table-cell>
          <table:table-cell table:style-name="table.cell.top.pleft.pright">
            <text:p text:style-name="text.cell.6.5.right">
                                       <text:span text:style-name="ifm_span_font.semi-bold_ifm">2 054</text:span>
                                    </text:p>
          </table:table-cell>
          <table:table-cell table:style-name="table.cell.top.pleft.pright">
            <text:p text:style-name="text.cell.6.5.right">
                                       <text:span text:style-name="ifm_span_font.semi-bold_ifm">348</text:span>
                                    </text:p>
          </table:table-cell>
          <table:table-cell table:style-name="table.cell.top.pleft.pright">
            <text:p text:style-name="text.cell.6.5.right">
                                       <text:span text:style-name="ifm_span_font.semi-bold_ifm">2 402</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2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aarvan nieuwe mut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4.2</text:span>
                                    </text:p>
          </table:table-cell>
          <table:table-cell table:style-name="table.cell.top.pleft.pright">
            <text:p text:style-name="text.cell.6.5.left">
                                       <text:span text:style-name="ifm_span_font.semi-bold_ifm">Decoraties</text:span>
                                    </text:p>
          </table:table-cell>
          <table:table-cell table:style-name="table.cell.top.pleft.pright">
            <text:p text:style-name="text.cell.6.5.right">
                                       <text:span text:style-name="ifm_span_font.semi-bold_ifm">1 678</text:span>
                                    </text:p>
          </table:table-cell>
          <table:table-cell table:style-name="table.cell.top.pleft.pright">
            <text:p text:style-name="text.cell.6.5.right">
                                       <text:span text:style-name="ifm_span_font.semi-bold_ifm">2 309</text:span>
                                    </text:p>
          </table:table-cell>
          <table:table-cell table:style-name="table.cell.top.pleft.pright">
            <text:p text:style-name="text.cell.6.5.right">
                                       <text:span text:style-name="ifm_span_font.semi-bold_ifm">92</text:span>
                                    </text:p>
          </table:table-cell>
          <table:table-cell table:style-name="table.cell.top.pleft.pright">
            <text:p text:style-name="text.cell.6.5.right">
                                       <text:span text:style-name="ifm_span_font.semi-bold_ifm">2 401</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39</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4.3</text:span>
                                    </text:p>
          </table:table-cell>
          <table:table-cell table:style-name="table.cell.top.pleft.pright">
            <text:p text:style-name="text.cell.6.5.left">
                                       <text:span text:style-name="ifm_span_font.semi-bold_ifm">Riddertoelagen</text:span>
                                    </text:p>
          </table:table-cell>
          <table:table-cell table:style-name="table.cell.top.pleft.pright">
            <text:p text:style-name="text.cell.6.5.right">
                                       <text:span text:style-name="ifm_span_font.semi-bold_ifm">5</text:span>
                                    </text:p>
          </table:table-cell>
          <table:table-cell table:style-name="table.cell.top.pleft.pright">
            <text:p text:style-name="text.cell.6.5.right">
                                       <text:span text:style-name="ifm_span_font.semi-bold_ifm">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29</text:span>
                                    </text:p>
          </table:table-cell>
          <table:table-cell table:style-name="table.cell.border-bottom.top.pleft.pright">
            <text:p text:style-name="text.cell.6.5.right">
                                       <text:span text:style-name="ifm_span_font.semi-bold_ifm">29</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29</text:span>
                                    </text:p>
          </table:table-cell>
        </table:table-row>
      </table:table>
      <text:h text:style-name="ifm_p_font.bold_mt.3.76mm_page.keep-with-next_ifm" text:outline-level="4">Toelichting</text:h>
      <text:h text:style-name="ifm_p_font.italic_mt.3.76mm_page.keep-with-next_ifm" text:outline-level="4">a. Apparaat</text:h>
      <text:p text:style-name="ifm_p_mt.3.76mm_ifm">De kosten voor het apparaat van de Kanselarij vallen hoger uit vanwege gemaakte kosten bij ontslag van een medewerker en invulling van de functie.</text:p>
      <text:h text:style-name="ifm_p_font.bold_mt.3.76mm_page.keep-with-next_ifm" text:outline-level="4">Beleidsartikel 6. Kabinet van de Gouverneur van Aruba</text:h>
      <text:h text:style-name="ifm_p_font.bold_mt.3.76mm_page.keep-with-next_ifm" text:outline-level="4">Budgettaire gevolgen van beleid (x € 1 000)</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Kabinet van de Gouverneur van Aruba</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 832</text:span>
                                    </text:p>
          </table:table-cell>
          <table:table-cell table:style-name="table.cell.padding-top.top.pleft.pright">
            <text:p text:style-name="text.cell.6.5.right">
                                       <text:span text:style-name="ifm_span_font.semi-bold_ifm">2 045</text:span>
                                    </text:p>
          </table:table-cell>
          <table:table-cell table:style-name="table.cell.padding-top.top.pleft.pright">
            <text:p text:style-name="text.cell.6.5.right">
                                       <text:span text:style-name="ifm_span_font.semi-bold_ifm">20</text:span>
                                    </text:p>
          </table:table-cell>
          <table:table-cell table:style-name="table.cell.padding-top.top.pleft.pright">
            <text:p text:style-name="text.cell.6.5.right">
                                       <text:span text:style-name="ifm_span_font.semi-bold_ifm">2 06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1 832</text:span>
                                    </text:p>
          </table:table-cell>
          <table:table-cell table:style-name="table.cell.top.pleft.pright">
            <text:p text:style-name="text.cell.6.5.right">
                                       <text:span text:style-name="ifm_span_font.semi-bold_ifm">2 045</text:span>
                                    </text:p>
          </table:table-cell>
          <table:table-cell table:style-name="table.cell.top.pleft.pright">
            <text:p text:style-name="text.cell.6.5.right">
                                       <text:span text:style-name="ifm_span_font.semi-bold_ifm">20</text:span>
                                    </text:p>
          </table:table-cell>
          <table:table-cell table:style-name="table.cell.top.pleft.pright">
            <text:p text:style-name="text.cell.6.5.right">
                                       <text:span text:style-name="ifm_span_font.semi-bold_ifm">2 06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6.1</text:span>
                                    </text:p>
          </table:table-cell>
          <table:table-cell table:style-name="table.cell.top.pleft.pright">
            <text:p text:style-name="text.cell.6.5.left">
                                       <text:span text:style-name="ifm_span_font.semi-bold_ifm">Apparaat</text:span>
                                    </text:p>
          </table:table-cell>
          <table:table-cell table:style-name="table.cell.top.pleft.pright">
            <text:p text:style-name="text.cell.6.5.right">
                                       <text:span text:style-name="ifm_span_font.semi-bold_ifm">1 832</text:span>
                                    </text:p>
          </table:table-cell>
          <table:table-cell table:style-name="table.cell.top.pleft.pright">
            <text:p text:style-name="text.cell.6.5.right">
                                       <text:span text:style-name="ifm_span_font.semi-bold_ifm">2 045</text:span>
                                    </text:p>
          </table:table-cell>
          <table:table-cell table:style-name="table.cell.top.pleft.pright">
            <text:p text:style-name="text.cell.6.5.right">
                                       <text:span text:style-name="ifm_span_font.semi-bold_ifm">20</text:span>
                                    </text:p>
          </table:table-cell>
          <table:table-cell table:style-name="table.cell.top.pleft.pright">
            <text:p text:style-name="text.cell.6.5.right">
                                       <text:span text:style-name="ifm_span_font.semi-bold_ifm">2 065</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2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60</text:span>
                                    </text:p>
          </table:table-cell>
          <table:table-cell table:style-name="table.cell.border-bottom.top.pleft.pright">
            <text:p text:style-name="text.cell.6.5.right">
                                       <text:span text:style-name="ifm_span_font.semi-bold_ifm">6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60</text:span>
                                    </text:p>
          </table:table-cell>
        </table:table-row>
      </table:table>
      <text:h text:style-name="ifm_p_font.bold_mt.3.76mm_page.keep-with-next_ifm" text:outline-level="4">Beleidsartikel 7. Kabinet van de Gouverneur van Curaçao</text:h>
      <text:h text:style-name="ifm_p_font.bold_mt.3.76mm_page.keep-with-next_ifm" text:outline-level="4">Budgettaire gevolgen van beleid (x € 1 000)</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7  Kabinet van de Gouverneur van Curaça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 830</text:span>
                                    </text:p>
          </table:table-cell>
          <table:table-cell table:style-name="table.cell.padding-top.top.pleft.pright">
            <text:p text:style-name="text.cell.6.5.right">
                                       <text:span text:style-name="ifm_span_font.semi-bold_ifm">2 793</text:span>
                                    </text:p>
          </table:table-cell>
          <table:table-cell table:style-name="table.cell.padding-top.top.pleft.pright">
            <text:p text:style-name="text.cell.6.5.right">
                                       <text:span text:style-name="ifm_span_font.semi-bold_ifm">35</text:span>
                                    </text:p>
          </table:table-cell>
          <table:table-cell table:style-name="table.cell.padding-top.top.pleft.pright">
            <text:p text:style-name="text.cell.6.5.right">
                                       <text:span text:style-name="ifm_span_font.semi-bold_ifm">2 82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2 830</text:span>
                                    </text:p>
          </table:table-cell>
          <table:table-cell table:style-name="table.cell.top.pleft.pright">
            <text:p text:style-name="text.cell.6.5.right">
                                       <text:span text:style-name="ifm_span_font.semi-bold_ifm">2 793</text:span>
                                    </text:p>
          </table:table-cell>
          <table:table-cell table:style-name="table.cell.top.pleft.pright">
            <text:p text:style-name="text.cell.6.5.right">
                                       <text:span text:style-name="ifm_span_font.semi-bold_ifm">35</text:span>
                                    </text:p>
          </table:table-cell>
          <table:table-cell table:style-name="table.cell.top.pleft.pright">
            <text:p text:style-name="text.cell.6.5.right">
                                       <text:span text:style-name="ifm_span_font.semi-bold_ifm">2 82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7.1</text:span>
                                    </text:p>
          </table:table-cell>
          <table:table-cell table:style-name="table.cell.top.pleft.pright">
            <text:p text:style-name="text.cell.6.5.left">
                                       <text:span text:style-name="ifm_span_font.semi-bold_ifm">Apparaat</text:span>
                                    </text:p>
          </table:table-cell>
          <table:table-cell table:style-name="table.cell.top.pleft.pright">
            <text:p text:style-name="text.cell.6.5.right">
                                       <text:span text:style-name="ifm_span_font.semi-bold_ifm">2 830</text:span>
                                    </text:p>
          </table:table-cell>
          <table:table-cell table:style-name="table.cell.top.pleft.pright">
            <text:p text:style-name="text.cell.6.5.right">
                                       <text:span text:style-name="ifm_span_font.semi-bold_ifm">2 793</text:span>
                                    </text:p>
          </table:table-cell>
          <table:table-cell table:style-name="table.cell.top.pleft.pright">
            <text:p text:style-name="text.cell.6.5.right">
                                       <text:span text:style-name="ifm_span_font.semi-bold_ifm">35</text:span>
                                    </text:p>
          </table:table-cell>
          <table:table-cell table:style-name="table.cell.top.pleft.pright">
            <text:p text:style-name="text.cell.6.5.right">
                                       <text:span text:style-name="ifm_span_font.semi-bold_ifm">2 828</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35</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200</text:span>
                                    </text:p>
          </table:table-cell>
          <table:table-cell table:style-name="table.cell.border-bottom.top.pleft.pright">
            <text:p text:style-name="text.cell.6.5.right">
                                       <text:span text:style-name="ifm_span_font.semi-bold_ifm">20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200</text:span>
                                    </text:p>
          </table:table-cell>
        </table:table-row>
      </table:table>
      <text:h text:style-name="ifm_p_font.bold_mt.3.76mm_page.keep-with-next_ifm" text:outline-level="4">Beleidsartikel 8. Kabinet van de Gouverneur van Sint Maarten</text:h>
      <text:h text:style-name="ifm_p_font.bold_mt.3.76mm_page.keep-with-next_ifm" text:outline-level="4">Budgettaire gevolgen van beleid (x € 1 000)</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8  Kabinet van de Gouverneur van Sint Maar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 886</text:span>
                                    </text:p>
          </table:table-cell>
          <table:table-cell table:style-name="table.cell.padding-top.top.pleft.pright">
            <text:p text:style-name="text.cell.6.5.right">
                                       <text:span text:style-name="ifm_span_font.semi-bold_ifm">2 144</text:span>
                                    </text:p>
          </table:table-cell>
          <table:table-cell table:style-name="table.cell.padding-top.top.pleft.pright">
            <text:p text:style-name="text.cell.6.5.right">
                                       <text:span text:style-name="ifm_span_font.semi-bold_ifm">23</text:span>
                                    </text:p>
          </table:table-cell>
          <table:table-cell table:style-name="table.cell.padding-top.top.pleft.pright">
            <text:p text:style-name="text.cell.6.5.right">
                                       <text:span text:style-name="ifm_span_font.semi-bold_ifm">2 16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1 886</text:span>
                                    </text:p>
          </table:table-cell>
          <table:table-cell table:style-name="table.cell.top.pleft.pright">
            <text:p text:style-name="text.cell.6.5.right">
                                       <text:span text:style-name="ifm_span_font.semi-bold_ifm">2 144</text:span>
                                    </text:p>
          </table:table-cell>
          <table:table-cell table:style-name="table.cell.top.pleft.pright">
            <text:p text:style-name="text.cell.6.5.right">
                                       <text:span text:style-name="ifm_span_font.semi-bold_ifm">23</text:span>
                                    </text:p>
          </table:table-cell>
          <table:table-cell table:style-name="table.cell.top.pleft.pright">
            <text:p text:style-name="text.cell.6.5.right">
                                       <text:span text:style-name="ifm_span_font.semi-bold_ifm">2 16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8.1</text:span>
                                    </text:p>
          </table:table-cell>
          <table:table-cell table:style-name="table.cell.top.pleft.pright">
            <text:p text:style-name="text.cell.6.5.left">
                                       <text:span text:style-name="ifm_span_font.semi-bold_ifm">Apparaat</text:span>
                                    </text:p>
          </table:table-cell>
          <table:table-cell table:style-name="table.cell.top.pleft.pright">
            <text:p text:style-name="text.cell.6.5.right">
                                       <text:span text:style-name="ifm_span_font.semi-bold_ifm">1 886</text:span>
                                    </text:p>
          </table:table-cell>
          <table:table-cell table:style-name="table.cell.top.pleft.pright">
            <text:p text:style-name="text.cell.6.5.right">
                                       <text:span text:style-name="ifm_span_font.semi-bold_ifm">2 144</text:span>
                                    </text:p>
          </table:table-cell>
          <table:table-cell table:style-name="table.cell.top.pleft.pright">
            <text:p text:style-name="text.cell.6.5.right">
                                       <text:span text:style-name="ifm_span_font.semi-bold_ifm">23</text:span>
                                    </text:p>
          </table:table-cell>
          <table:table-cell table:style-name="table.cell.top.pleft.pright">
            <text:p text:style-name="text.cell.6.5.right">
                                       <text:span text:style-name="ifm_span_font.semi-bold_ifm">2 167</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23</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70</text:span>
                                    </text:p>
          </table:table-cell>
          <table:table-cell table:style-name="table.cell.border-bottom.top.pleft.pright">
            <text:p text:style-name="text.cell.6.5.right">
                                       <text:span text:style-name="ifm_span_font.semi-bold_ifm">5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50</text:span>
                                    </text:p>
          </table:table-cell>
        </table:table-row>
      </table:table>
      <text:h text:style-name="ifm_p_font.roman_mt.5.08mm_page.keep-with-next_ifm" text:outline-level="4">2.2<text:s/>De niet-beleidsartikelen</text:h>
      <text:h text:style-name="ifm_p_font.bold_mt.4.23mm_page.keep-with-next_ifm" text:outline-level="4">Niet-beleidsartikel 10. Nominaal en onvoorzien</text:h>
      <text:h text:style-name="ifm_p_font.bold_mt.3.76mm_page.keep-with-next_ifm" text:outline-level="4">Budgettaire gevolgen van beleid (x € 1 000)</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10 : Nominaal en onvoorzi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595</text:span>
                                    </text:p>
          </table:table-cell>
          <table:table-cell table:style-name="table.cell.padding-top.top.pleft.pright">
            <text:p text:style-name="text.cell.6.5.right">
                                       <text:span text:style-name="ifm_span_font.semi-bold_ifm">518</text:span>
                                    </text:p>
          </table:table-cell>
          <table:table-cell table:style-name="table.cell.padding-top.top.pleft.pright">
            <text:p text:style-name="text.cell.6.5.right">
                                       <text:span text:style-name="ifm_span_font.semi-bold_ifm">– 518</text:span>
                                    </text:p>
          </table:table-cell>
          <table:table-cell table:style-name="table.cell.padding-top.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595</text:span>
                                    </text:p>
          </table:table-cell>
          <table:table-cell table:style-name="table.cell.top.pleft.pright">
            <text:p text:style-name="text.cell.6.5.right">
                                       <text:span text:style-name="ifm_span_font.semi-bold_ifm">518</text:span>
                                    </text:p>
          </table:table-cell>
          <table:table-cell table:style-name="table.cell.top.pleft.pright">
            <text:p text:style-name="text.cell.6.5.right">
                                       <text:span text:style-name="ifm_span_font.semi-bold_ifm">– 518</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0.1</text:span>
                                    </text:p>
          </table:table-cell>
          <table:table-cell table:style-name="table.cell.top.pleft.pright">
            <text:p text:style-name="text.cell.6.5.left">
                                       <text:span text:style-name="ifm_span_font.semi-bold_ifm">Loonbijstelling</text:span>
                                    </text:p>
          </table:table-cell>
          <table:table-cell table:style-name="table.cell.top.pleft.pright">
            <text:p text:style-name="text.cell.6.5.right">
                                       <text:span text:style-name="ifm_span_font.semi-bold_ifm">439</text:span>
                                    </text:p>
          </table:table-cell>
          <table:table-cell table:style-name="table.cell.top.pleft.pright">
            <text:p text:style-name="text.cell.6.5.right">
                                       <text:span text:style-name="ifm_span_font.semi-bold_ifm">524</text:span>
                                    </text:p>
          </table:table-cell>
          <table:table-cell table:style-name="table.cell.top.pleft.pright">
            <text:p text:style-name="text.cell.6.5.right">
                                       <text:span text:style-name="ifm_span_font.semi-bold_ifm">– 524</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 524</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10.2</text:span>
                                    </text:p>
          </table:table-cell>
          <table:table-cell table:style-name="table.cell.top.pleft.pright">
            <text:p text:style-name="text.cell.6.5.left">
                                       <text:span text:style-name="ifm_span_font.semi-bold_ifm">Prijsbijstelling</text:span>
                                    </text:p>
          </table:table-cell>
          <table:table-cell table:style-name="table.cell.top.pleft.pright">
            <text:p text:style-name="text.cell.6.5.right">
                                       <text:span text:style-name="ifm_span_font.semi-bold_ifm">16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6</text:span>
                                    </text:p>
          </table:table-cell>
          <table:table-cell table:style-name="table.cell.top.pleft.pright">
            <text:p text:style-name="text.cell.6.5.right">
                                       <text:span text:style-name="ifm_span_font.semi-bold_ifm">6</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verwerkt bij ontwerpbegroting 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296</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10.3</text:span>
                                    </text:p>
          </table:table-cell>
          <table:table-cell table:style-name="table.cell.border-bottom.top.pleft.pright">
            <text:p text:style-name="text.cell.6.5.left">
                                       <text:span text:style-name="ifm_span_font.semi-bold_ifm">Onvoorzien</text:span>
                                    </text:p>
          </table:table-cell>
          <table:table-cell table:style-name="table.cell.border-bottom.top.pleft.pright">
            <text:p text:style-name="text.cell.6.5.right">
                                       <text:span text:style-name="ifm_span_font.semi-bold_ifm">– 7</text:span>
                                    </text:p>
          </table:table-cell>
          <table:table-cell table:style-name="table.cell.border-bottom.top.pleft.pright">
            <text:p text:style-name="text.cell.6.5.right">
                                       <text:span text:style-name="ifm_span_font.semi-bold_ifm">– 6</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 6</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IIB, nr. 2<text:tab/><text:page-number text:select-page="current"/></text:p>
      </style:footer>
    </style:master-page>
    <style:master-page xmlns:sdu-fn="http://schema.sdu.nl/2011/07/functions" style:name="Landscape" style:page-layout-name="landscape-margin-text">
      <style:footer>
        <text:p text:style-name="footer">Tweede Kamer, vergaderjaar 2012-2013, 33 48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de overige Hoge Colleges van Staat en Kabinetten van de Gouverneurs (IIB) voor het jaar 2012 (wijziging samenhangende met de Najaarsnota); Memorie van toelichting; Memorie van toelichting</dc:title>
    <meta:user-defined meta:name="OVERHEIDop.ParlID/DC.identifier">kst-33480-IIB-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IIB</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begrotingsstaat van de overige Hoge Colleges van Staat en Kabinetten van de Gouverneurs (IIB)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Kabinetten van de Gouverneurs (IIB)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