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tab/>Najaarsnota 2012</text:h>
      <text:h text:style-name="ifm_p_font.bold_size.9.06pt_mt.18.8mm_indent.-58.5mm_ifm" text:outline-level="1">Nr. 9
      <text:tab/>MOTIE VAN HET LID KLAVER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overwegende dat de regering in de Startnota heeft aangegeven dat de Europese begrotingsregels leidend zijn;</text:p>
      <text:p text:style-name="ifm_p_mt.3.76mm_ifm">overwegende dat binnen de begrotingsregels van het Stabiliteits- en Groeipact ruimte geboden wordt voor landen om op een EMU-tekort van boven de 3% uit te komen;</text:p>
      <text:p text:style-name="ifm_p_mt.3.76mm_ifm">verzoekt de regering, uit te spreken dat met het volgen van de Europese begrotingsregels niet uitgesloten is dat het EMU-tekort van Nederland volgend jaar boven de 3% uitkomt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ajaarsnota 2012; Motie; Motie van het lid Klaver over niet uitsluiten dat het EMU-tekort van Nederland volgend jaar boven 3% uitkomt</dc:title>
    <meta:user-defined meta:name="OVERHEIDop.ParlID/DC.identifier">kst-33480-9</meta:user-defined>
    <meta:user-defined meta:name="OVERHEIDop.ondernummer">9</meta:user-defined>
    <meta:user-defined meta:name="DCTERMS.W3CDTF/DCTERMS.available">2012-12-21</meta:user-defined>
    <meta:user-defined meta:name="OVERHEIDop.KamerstukTypen/DC.type">Motie</meta:user-defined>
    <meta:user-defined meta:name="OVERHEIDop.dossiernummer">33480</meta:user-defined>
    <meta:user-defined meta:name="OVERHEIDop.documenttitel">Motie van het lid Klaver over niet uitsluiten dat het EMU-tekort van Nederland volgend jaar boven 3% uitkomt</meta:user-defined>
    <meta:user-defined meta:name="OVERHEIDop.Parlementair/DC.type">Kamerstuk</meta:user-defined>
    <meta:user-defined meta:name="OVERHEIDop.indiener">J.F. Klaver</meta:user-defined>
    <meta:user-defined meta:name="OVERHEIDop.vergaderjaar">2012-2013</meta:user-defined>
    <meta:user-defined meta:name="OVERHEIDop.dossiertitel">Na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2; Motie; Motie van het lid Klaver over niet uitsluiten dat het EMU-tekort van Nederland volgend jaar boven 3% uit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