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80-5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80<text:tab/>Najaarsnota 2012</text:h>
      <text:h text:style-name="ifm_p_font.bold_size.9.06pt_mt.18.8mm_indent.-58.5mm_ifm" text:outline-level="1">Nr. 5
      <text:tab/>MOTIE VAN DE LEDEN MERKIES EN PAULUS JANSEN</text:h>
      <text:p text:style-name="ifm_p_ifm">Voorgesteld 20 december 2012
      </text:p>
      <text:p text:style-name="ifm_p_mt.3.76mm_ifm">De Kamer,</text:p>
      <text:p text:style-name="ifm_p_mt.3.76mm_ifm">gehoord de beraadslaging,</text:p>
      <text:p text:style-name="ifm_p_mt.3.76mm_ifm">overwegende dat:</text:p>
      <text:p text:style-name="ifm_p_indent.-5mm_mleft.5mm_ifm">–<text:tab/>in de bouw sinds 2008 49 000 banen verloren zijn gegaan;</text:p>
      <text:p text:style-name="ifm_p_indent.-5mm_mleft.5mm_ifm">–<text:tab/>de crisis in de bouw zich het laatste jaar verder verdiept heeft;</text:p>
      <text:p text:style-name="ifm_p_indent.-5mm_mleft.5mm_ifm">–<text:tab/>volgens het CPB investeringen in woningen dit jaar met 7,75% dalen en volgend jaar met 5,5%;</text:p>
      <text:p text:style-name="ifm_p_indent.-5mm_mleft.5mm_ifm">–<text:tab/>de verhuurderheffing volgens het Centraal Fonds Volkshuisvesting tot een sterke terugval van investeringen door woningcorporaties zal leiden;</text:p>
      <text:p text:style-name="ifm_p_mt.3.76mm_ifm">overwegende dat:</text:p>
      <text:p text:style-name="ifm_p_indent.-5mm_mleft.5mm_ifm">–<text:tab/>investeringen door woningcorporaties substantiële inverdieneffecten hebben in de vorm van extra btw en vennootschapsbelasting en lagere uitgaven voor WW en bijstand;</text:p>
      <text:p text:style-name="ifm_p_indent.-5mm_mleft.5mm_ifm">–<text:tab/>het vermogen van woningcorporaties maatschappelijk gebonden is, waardoor de toekomstige opbrengsten van investeringen beschikbaar blijven voor maatschappelijke activiteiten;</text:p>
      <text:p text:style-name="ifm_p_mt.3.76mm_ifm">verzoekt de regering, de opbrengst van de G4-veiling van telecomfrequenties in te zetten voor een tijdelijke kwijtscheldregeling voor de verhuurderheffing, in ruil voor juridisch bindende investeringsafspraken in bouwprojecten, met inbegrip van renovatie en energiebesparing,</text:p>
      <text:p text:style-name="ifm_p_mt.3.76mm_ifm">en gaat over tot de orde van de dag.</text:p>
      <text:p text:style-name="ifm_p_mt.3.76mm_ifm">Merkies</text:p>
      <text:p text:style-name="ifm_p_ifm">Paulus Jan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80, nr. 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80, nr. 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5</meta:generator>
    <dc:title>Najaarsnota 2012; Motie; Motie van de leden Merkies en Paulus Jansen over opbrengst van de G4-veiling inzetten voor een kwijtscheldregeling voor de verhuurderheffing</dc:title>
    <meta:user-defined meta:name="OVERHEIDop.ParlID/DC.identifier">kst-33480-5</meta:user-defined>
    <meta:user-defined meta:name="OVERHEIDop.ondernummer">5</meta:user-defined>
    <meta:user-defined meta:name="DCTERMS.W3CDTF/DCTERMS.available">2012-12-21</meta:user-defined>
    <meta:user-defined meta:name="OVERHEIDop.KamerstukTypen/DC.type">Motie</meta:user-defined>
    <meta:user-defined meta:name="OVERHEIDop.dossiernummer">33480</meta:user-defined>
    <meta:user-defined meta:name="OVERHEIDop.documenttitel">Motie van de leden Merkies en Paulus Jansen over opbrengst van de G4-veiling inzetten voor een kwijtscheldregeling voor de verhuurderheffing</meta:user-defined>
    <meta:user-defined meta:name="OVERHEIDop.Parlementair/DC.type">Kamerstuk</meta:user-defined>
    <meta:user-defined meta:name="OVERHEIDop.indiener">P.F.C. (Paulus) Jansen</meta:user-defined>
    <meta:user-defined meta:name="OVERHEIDop.indiener">A.Z. Merkies</meta:user-defined>
    <meta:user-defined meta:name="OVERHEIDop.vergaderjaar">2012-2013</meta:user-defined>
    <meta:user-defined meta:name="OVERHEIDop.dossiertitel">Najaarsnota 2012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ajaarsnota 2012; Motie; Motie van de leden Merkies en Paulus Jansen over opbrengst van de G4-veiling inzetten voor een kwijtscheldregeling voor de verhuurderheff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2-20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