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15
      <text:tab/>GEWIJZIGDE MOTIE VAN HET LID SCHOUTEN TER VERVANGING VAN DIE GEDRUKT ONDER NR. 8 </text:h>
      <text:p text:style-name="ifm_p_ifm">Voorgesteld 20 december 2012</text:p>
      <text:p text:style-name="ifm_p_mt.3.76mm_ifm">De Kamer,</text:p>
      <text:p text:style-name="ifm_p_mt.3.76mm_ifm">gehoord de beraadslaging,</text:p>
      <text:p text:style-name="ifm_p_mt.3.76mm_ifm">constaterende dat het Budgettair Kader Zorg in de afgelopen tien jaar negen keer is overschreden, ondanks dat herhaaldelijk getracht is dit te voorkomen, en dat voor 2012 opnieuw een forse overschrijding wordt verwacht;</text:p>
      <text:p text:style-name="ifm_p_mt.3.76mm_ifm">overwegende dat de premie-gefinancierde zorguitgaven niet onder de Comptabiliteitswet vallen, waarmee de Algemene Rekenkamer ook geen controle kan uitoefenen op deze uitgaven;</text:p>
      <text:p text:style-name="ifm_p_mt.3.76mm_ifm">constaterende dat de minister van Financiën met een brief komt over de wijziging van de Comptabiliteitswet;</text:p>
      <text:p text:style-name="ifm_p_mt.3.76mm_ifm">verzoekt de regering, in deze brief in te gaan op de mogelijkheden om de premie-gefinancierde zorguitgaven ook onder de Comptabiliteitswet te laten vall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15<text:tab/><text:page-number text:select-page="current"/></text:p>
      </style:footer>
    </style:master-page>
    <style:master-page xmlns:sdu-fn="http://schema.sdu.nl/2011/07/functions" style:name="Landscape" style:page-layout-name="landscape-margin-text">
      <style:footer>
        <text:p text:style-name="footer">Tweede Kamer, vergaderjaar 2012-2013, 33 4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jaarsnota 2012; Gewijzigde motie (nader); Gewijzigde motie Schouten (t.v.v. 33480, nr. 8) over het wijzigen van de Comptabiliteitswet</dc:title>
    <meta:user-defined meta:name="OVERHEIDop.ParlID/DC.identifier">kst-33480-15</meta:user-defined>
    <meta:user-defined meta:name="OVERHEIDop.ondernummer">15</meta:user-defined>
    <meta:user-defined meta:name="DCTERMS.W3CDTF/DCTERMS.available">2013-01-29</meta:user-defined>
    <meta:user-defined meta:name="OVERHEIDop.KamerstukTypen/DC.type">Motie</meta:user-defined>
    <meta:user-defined meta:name="OVERHEIDop.dossiernummer">33480</meta:user-defined>
    <meta:user-defined meta:name="OVERHEIDop.documenttitel">Gewijzigde motie Schouten (t.v.v. 33480, nr. 8) over het wijzigen van de Comptabiliteitswet</meta:user-defined>
    <meta:user-defined meta:name="OVERHEIDop.Parlementair/DC.type">Kamerstuk</meta:user-defined>
    <meta:user-defined meta:name="OVERHEIDop.indiener">C.J. Schouten</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Gewijzigde motie (nader); Gewijzigde motie Schouten (t.v.v. 33480, nr. 8) over het wijzigen van de Comptabiliteitswet</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