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Nr. 5
      <text:tab/>VERSLAG</text:h>
      <text:p text:style-name="ifm_p_ifm">Vastgesteld 18 januari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de Wijziging van de Wet luchtvaart in verband met de uitvoering van verordening (EG) nr. 216/2008 tot vaststelling van gemeenschappelijke regels op het gebied van burgerluchtvaart en tot oprichting van een Europees Agentschap voor de veiligheid van de luchtvaart. De leden van de VVD-fractie zijn van mening dat Europese regelgeving voordeel kan opleveren, en essentieel en noodzakelijk is om als Europese Unie te kunnen concurreren met andere kapitaalkrachtige landen. De leden van de VVD-fractie zijn echter wel kritisch over wat Europees kan en zou moeten. Er moet altijd sprake zijn van een gelijk speelveld en er moet geen onnodige bemoeizucht zijn op Europees niveau. De leden van de VVD-fractie hebben over het voorliggende wetsvoorstel nog een aantal vragen.</text:p>
      <text:p text:style-name="ifm_p_mt.3.76mm_ifm">De leden van de PvdA-fractie hebben met interesse kennisgenomen van het wetsvoorstel omtrent de wijziging van de Wet luchtvaart. Deze leden kunnen zich vinden in het voornemen om tot aanpassing van de Wet luchtvaart te komen. Dit om obstructie van de EU verordening 216/2008 door de Wet luchtvaart te voorkomen en de regering de mogelijkheid te bieden om uitvoeringsregels te stellen om de verordening in Nederland optimaal te laten functioneren. De leden van de PvdA-fractie hebben nog een aantal vragen.</text:p>
      <text:p text:style-name="ifm_p_mt.3.76mm_ifm">De leden van de PVV-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SP-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CDA-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D66-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ChristenUnie-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GroenLinks-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SGP-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Partij voor de Dieren-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p text:style-name="ifm_p_mt.3.76mm_ifm">De leden van de 50PLUS-fractie hebben kennisgenomen van de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en hebben thans geen behoefte aan het stellen van vragen.</text:p>
      <text:h text:style-name="ifm_p_font.bold_mt.3.76mm_page.keep-with-next_ifm" text:outline-level="1">Algemeen</text:h>
      <text:p text:style-name="ifm_p_mt.3.76mm_ifm">De leden van de VVD-fractie constateren dat het Europees Agentschap voor de veiligheid van de luchtvaart (EASA) dezelfde taak heeft als het comité dat de Europese Commissie bijstaat om uitvoeringsvoorschriften vast te stellen. Deze instanties (EASA en het comité) zijn belast met de uitvoeringsverordeningen en genoemde leden vragen hoe de twee instanties zich tot elkaar verhouden.</text:p>
      <text:p text:style-name="ifm_p_mt.3.76mm_ifm">De leden van de VVD-fractie vragen hoe de uitvoeringsverordeningen die nog in ontwikkeling zijn in dit wetsvoorstel worden ingepast.</text:p>
      <text:p text:style-name="ifm_p_mt.3.76mm_ifm">Ook de leden van de PvdA-fractie vragen hoe de uitvoeringsverordeningen die momenteel nog door de Europese Commissie worden opgesteld, worden betrokken bij dit voorliggende wetsvoorstel.</text:p>
      <text:p text:style-name="ifm_p_mt.3.76mm_ifm">De leden van de VVD-fractie vragen of de regering een lijst naar de Kamer kan sturen met kleinere luchthavens in Nederland die niet onder de basisverordening vallen. Genoemde leden vragen wat de voornaamste verschillen zijn tussen deze luchthavens en de luchthavens die wel onder de Europese verordening vallen.</text:p>
      <text:p text:style-name="ifm_p_mt.3.76mm_ifm">De leden van de VVD-fractie zijn kritisch als het gaat om eventuele lastenverhogingen. In dit geval is er nog geen sprake van een toename van administratieve lasten, maar dit zou bij uitvoeringsvoorschriften die op een lager niveau worden uitgewerkt, wel degelijk mogelijk kunnen worden. De leden van de VVD-fractie horen graag hoe de Kamer wordt geïnformeerd wanneer er toch sprake zal zijn van toenames en/of afnames van administratieve lasten.</text:p>
      <text:p text:style-name="ifm_p_mt.3.76mm_ifm">De leden van de PvdA-fractie vragen om een planningsoverzicht van wanneer welke onderdelen van de basisverordening en de aangepaste Wet luchtvaart in werking treden en wanneer welke uitvoeringsverordeningen in werking treden.</text:p>
      <text:p text:style-name="ifm_p_mt.3.76mm_ifm">De leden van de PvdA-fractie vragen of, en op welke manier, de Kamer wordt geïnformeerd over nieuwe ministeriële regelingen en algemene maatregelen van bestuur, op basis van de delegatiebepalingen in dit voorliggende wetsvoorstel.</text:p>
      <text:p text:style-name="ifm_p_mt.5.08mm_ifm">De voorzitter van de vaste commissie voor Infrastructuur en Milieu,<text:line-break/>Paulus<text:s/>Jansen</text:p>
      <text:p text:style-name="ifm_p_mt.3.76mm_ifm">De adjunct-griffier van de commissie,<text:line-break/>De 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6, nr. 5<text:tab/><text:page-number text:select-page="current"/></text:p>
      </style:footer>
    </style:master-page>
    <style:master-page xmlns:sdu-fn="http://schema.sdu.nl/2011/07/functions" style:name="Landscape" style:page-layout-name="landscape-margin-text">
      <style:footer>
        <text:p text:style-name="footer">Tweede Kamer, vergaderjaar 2012-2013, 33 4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Verslag (nader, tweede nader etc.); Verslag</dc:title>
    <meta:user-defined meta:name="OVERHEIDop.ParlID/DC.identifier">kst-33476-5</meta:user-defined>
    <meta:user-defined meta:name="OVERHEIDop.ondernummer">5</meta:user-defined>
    <meta:user-defined meta:name="DCTERMS.W3CDTF/DCTERMS.available">2013-01-21</meta:user-defined>
    <meta:user-defined meta:name="OVERHEIDop.KamerstukTypen/DC.type">Overig</meta:user-defined>
    <meta:user-defined meta:name="OVERHEIDop.dossiernummer">33476</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