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8
      <text:tab/>AMENDEMENT VAN HET LID VAN VLIET</text:h>
      <text:p text:style-name="ifm_p_ifm">Ontvangen 10 april 2013</text:p>
      <text:p text:style-name="ifm_p_mt.3.76mm_indent.0.13in_ifm">De ondergetekende stelt het volgende amendement voor:</text:p>
      <text:p text:style-name="ifm_p_mt.3.76mm_indent.0.13in_ifm">In artikel I komt onderdeel J te vervallen.</text:p>
      <text:h text:style-name="ifm_p_font.bold_mt.5.08mm_page.keep-with-next_ifm" text:outline-level="2">Toelichting</text:h>
      <text:p text:style-name="ifm_p_mt.4.23mm_indent.0.13in_ifm">Met het wetsvoorstel wordt een derde lid aan artikel 15 van de Wet arbeid vreemdelingen toegevoegd, waarin wordt geregeld dat de inlener/opdrachtgever nog steeds van iedere vreemdeling de identiteit moet vaststellen, maar niet de kopie van het identiteitsbewijs behoeft te verstrekken aan een andere werkgever in het geval de vreemdeling onderdaan is van een staat die partij is bij de Overeenkomst betreffende de Europese Economische Ruimte, onderdaan is van Zwitserland, dan wel onderdaan is van de Europese Unie, behalve als het een onderdaan betreft voor wie het vrij verkeer nog niet van toepassing is. Met dit amendement komt dit derde lid te vervallen.</text:p>
      <text:p text:style-name="ifm_p_mt.3.76mm_indent.0.13in_ifm">De voorgestelde vereenvoudiging van de verificatieprocedure klinkt sympathiek in het licht van administratieve lastenvermindering, maar naar de mening van de indiener weegt dit voordeeltje niet op tegen de daardoor toegenomen fraudegevoeligheid. Dit past niet in het coherente geheel van dit goede wetsvoorstel.</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8<text:tab/><text:page-number text:select-page="current"/></text:p>
      </style:footer>
    </style:master-page>
    <style:master-page xmlns:sdu-fn="http://schema.sdu.nl/2011/07/functions" style:name="Landscape" style:page-layout-name="landscape-margin-text">
      <style:footer>
        <text:p text:style-name="footer">Tweede Kamer, vergaderjaar 2012-2013, 33 4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Amendement; Amendement van het lid Van Vliet over het laten vervallen van het nieuwe derde lid van de Wav</dc:title>
    <meta:user-defined meta:name="OVERHEIDop.ParlID/DC.identifier">kst-33475-8</meta:user-defined>
    <meta:user-defined meta:name="OVERHEIDop.ondernummer">8</meta:user-defined>
    <meta:user-defined meta:name="DCTERMS.W3CDTF/DCTERMS.available">2013-04-11</meta:user-defined>
    <meta:user-defined meta:name="OVERHEIDop.KamerstukTypen/DC.type">Amendement</meta:user-defined>
    <meta:user-defined meta:name="OVERHEIDop.dossiernummer">33475</meta:user-defined>
    <meta:user-defined meta:name="OVERHEIDop.documenttitel">Amendement van het lid Van Vliet over het laten vervallen van het nieuwe derde lid van de Wav</meta:user-defined>
    <meta:user-defined meta:name="OVERHEIDop.Parlementair/DC.type">Kamerstuk</meta:user-defined>
    <meta:user-defined meta:name="OVERHEIDop.indiener">R.A. van Vliet</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Amendement; Amendement van het lid Van Vliet over het laten vervallen van het nieuwe derde lid van de Wav</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