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75-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75<text:tab/>Herziening van de Wet arbeid vreemdelingen</text:h>
      <text:h text:style-name="ifm_p_font.bold_size.9.06pt_mt.18.8mm_indent.-58.5mm_ifm" text:outline-level="1">Nr. 12
      <text:tab/>MOTIE VAN HET LID ULENBELT </text:h>
      <text:p text:style-name="ifm_p_ifm">Voorgesteld 17 april 2013</text:p>
      <text:p text:style-name="ifm_p_mt.3.76mm_ifm">De Kamer,</text:p>
      <text:p text:style-name="ifm_p_mt.3.76mm_ifm">gehoord de beraadslaging,</text:p>
      <text:p text:style-name="ifm_p_mt.3.76mm_ifm">van mening dat de grote verschillen in welvaart en werkgelegenheid moeten worden aangepakt, alvorens er sprake kan zijn van een vrij verkeer van personen;</text:p>
      <text:p text:style-name="ifm_p_mt.3.76mm_ifm">van mening dat de verplichte werkvergunning voor de groep Bulgaarse en Roemeense werknemers ook na 2014 moet gelden;</text:p>
      <text:p text:style-name="ifm_p_mt.3.76mm_ifm">verzoekt de regering, de verplichte werkvergunning voor de groep Bulgaarse en Roemeense werknemers ook na 2014 te verlengen,</text:p>
      <text:p text:style-name="ifm_p_mt.3.76mm_ifm">en gaat over tot de orde van de dag.</text:p>
      <text:p text:style-name="ifm_p_mt.3.76mm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75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75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van de Wet arbeid vreemdelingen; Motie; Motie van het lid Ulenbelt over een verplichte werkvergunning voor Bulgaarse en Roemeense werknemers</dc:title>
    <meta:user-defined meta:name="OVERHEIDop.ParlID/DC.identifier">kst-33475-12</meta:user-defined>
    <meta:user-defined meta:name="OVERHEIDop.ondernummer">12</meta:user-defined>
    <meta:user-defined meta:name="DCTERMS.W3CDTF/DCTERMS.available">2013-04-18</meta:user-defined>
    <meta:user-defined meta:name="OVERHEIDop.KamerstukTypen/DC.type">Motie</meta:user-defined>
    <meta:user-defined meta:name="OVERHEIDop.dossiernummer">33475</meta:user-defined>
    <meta:user-defined meta:name="OVERHEIDop.documenttitel">Motie van het lid Ulenbelt over een verplichte werkvergunning voor Bulgaarse en Roemeense werknemers</meta:user-defined>
    <meta:user-defined meta:name="OVERHEIDop.Parlementair/DC.type">Kamerstuk</meta:user-defined>
    <meta:user-defined meta:name="OVERHEIDop.indiener">P. Ulenbelt</meta:user-defined>
    <meta:user-defined meta:name="OVERHEIDop.vergaderjaar">2012-2013</meta:user-defined>
    <meta:user-defined meta:name="OVERHEIDop.dossiertitel">Herziening van de Wet arbeid vreemde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de Wet arbeid vreemdelingen; Motie; Motie van het lid Ulenbelt over een verplichte werkvergunning voor Bulgaarse en Roemeense werk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7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