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3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473<text:tab/>Structuurvisie buisleidingen</text:h>
      <text:h text:style-name="ifm_p_font.bold_size.9.06pt_mt.18.8mm_indent.-58.5mm_ifm" text:outline-level="1">Nr. 8
      <text:tab/>BRIEF VAN DE MINISTER VAN BINNENLANDSE ZAKEN EN KONINKRIJKSRELATIES</text:h>
      <text:p text:style-name="ifm_p_mt.3.76mm_ifm">Aan de Voorzitter van de Tweede Kamer der Staten-Generaal</text:p>
      <text:p text:style-name="ifm_p_mt.3.76mm_ifm">Den Haag, 17 april 2019</text:p>
      <text:p text:style-name="ifm_p_mt.3.76mm_ifm">Bij het Ministerie van Binnenlandse Zaken en Koninkrijksrelaties is een Wob-verzoek ingediend naar documenten die zien op de afwegingen ten aanzien van het tracé van Laarbeek-Echt Susteren, in zowel de periode van het opstellen van de Structuurvisie Buisleidingen als in de periode daarna. In mijn brief aan uw Kamer van 4 april jl. (Kamerstuk 33 473, nr. 7) over de aanpak van de Structuurvisie Buisleidingen en de indicatieve tracés, heb ik dit Wob-verzoek vermeld.</text:p>
      <text:p text:style-name="ifm_p_mt.3.76mm_ifm">In reactie op dit Wob-verzoek wordt informatie (gedeeltelijk) openbaar gemaakt.</text:p>
      <text:p text:style-name="ifm_p_mt.3.76mm_ifm">Hierbij doe ik u afschrift van het besluit (geanonimiseerd) en de daarbij behorende (gedeeltelijk) openbaar te maken documenten<text:note text:id="ID-880367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or de volledigheid wijs ik u erop dat deze documenten worden gepubliceerd op www.rijksoverheid.nl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47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47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visie buisleidingen; Brief regering; Besluit op een Wob verzoek met betrekking tot de Structuurvisie Buisleidingen</dc:title>
    <meta:user-defined meta:name="OVERHEIDop.ParlID/DC.identifier">kst-33473-8</meta:user-defined>
    <meta:user-defined meta:name="OVERHEIDop.ondernummer">8</meta:user-defined>
    <meta:user-defined meta:name="DCTERMS.W3CDTF/DCTERMS.available">2019-04-18</meta:user-defined>
    <meta:user-defined meta:name="OVERHEIDop.KamerstukTypen/DC.type">Brief</meta:user-defined>
    <meta:user-defined meta:name="OVERHEIDop.dossiernummer">33473</meta:user-defined>
    <meta:user-defined meta:name="OVERHEIDop.documenttitel">Besluit op een Wob verzoek met betrekking tot de Structuurvisie Buisleidingen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Structuurvisie buisleid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buisleidingen; Brief regering; Besluit op een Wob verzoek met betrekking tot de Structuurvisie Buis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op.versieInformatie"/>
  </office:meta>
</office:document-meta>
</file>