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5
      <text:tab/>BRIEF VAN DE MINISTER VAN INFRASTRUCTUUR EN MILIEU</text:h>
      <text:p text:style-name="ifm_p_mt.3.76mm_ifm">Aan de Voorzitter van de Tweede Kamer der Staten-Generaal</text:p>
      <text:p text:style-name="ifm_p_mt.3.76mm_ifm">Den Haag, 5 februari 2014</text:p>
      <text:p text:style-name="ifm_p_mt.3.76mm_ifm">Bij brief van 9 januari 2014 (Kamerstuk 33 473, nr. 4) heb ik u gemeld dat het ontwerpbesluit tot wijziging van het Besluit algemene regels ruimtelijke ordening (Barro), vergezeld van een wijziging van het Besluit ruimtelijke ordening (Bro), reeds om advies was toegezonden aan de Raad van State.</text:p>
      <text:p text:style-name="ifm_p_mt.3.76mm_ifm">Gebleken is dat de interdepartementale afstemming over de wijziging van het Barro op dat moment echter nog niet was afgerond. Inmiddels is dat wel het geval en zal het ontwerp-besluit een dezer dagen om advies worden toegezonden aan de Raad van State.</text:p>
      <text:p text:style-name="ifm_p_mt.3.76mm_ifm">Dat laat onverlet dat ik tijdens het Algemeen overleg van de Vaste commissie voor Infrastructuur en Milieu op 13 maart 2014 nader kan ingaan op mijn brief van 9 januari 2014 en de voorgenomen wijziging van artikel 3.1.6 van het Bro.</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3, nr. 5<text:tab/><text:page-number text:select-page="current"/></text:p>
      </style:footer>
    </style:master-page>
    <style:master-page xmlns:sdu-fn="http://schema.sdu.nl/2011/07/functions" style:name="Landscape" style:page-layout-name="landscape-margin-text">
      <style:footer>
        <text:p text:style-name="footer">Tweede Kamer, vergaderjaar 2013-2014, 33 4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uisleidingen; Brief regering; Wijziging van het Besluit algemene regels ruimtelijke ordening en het Besluit ruimtelijke ordening</dc:title>
    <meta:user-defined meta:name="OVERHEIDop.ParlID/DC.identifier">kst-33473-5</meta:user-defined>
    <meta:user-defined meta:name="OVERHEIDop.ondernummer">5</meta:user-defined>
    <meta:user-defined meta:name="DCTERMS.W3CDTF/DCTERMS.available">2014-02-07</meta:user-defined>
    <meta:user-defined meta:name="OVERHEIDop.KamerstukTypen/DC.type">Brief</meta:user-defined>
    <meta:user-defined meta:name="OVERHEIDop.dossiernummer">33473</meta:user-defined>
    <meta:user-defined meta:name="OVERHEIDop.documenttitel">Wijziging van het Besluit algemene regels ruimtelijke ordening en het Besluit ruimtelijke orden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Brief regering; Wijziging van het Besluit algemene regels ruimtelijke ordening en het Besluit ruimtelijke ordenin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