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3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9 oktober 2013.</text:p><text:p text:style-name="ifm_p_size.6.93pt_mt.3.76mm_ifm">De voordracht voor de vast te stellen algemene maatregel van bestuur is aan de Kamer overgelegd tot en met 6 november 2013.</text:p><text:p text:style-name="ifm_p_size.6.93pt_mt.3.76mm_ifm">De voordracht voor de vast te stellen algemene maatregel van bestuur kan niet eerder worden gedaan dan op 7 november 2013.</text:p></draw:text-box></draw:frame>Aan de Voorzitter van de Tweede Kamer der Staten-Generaal</text:p>
      <text:p text:style-name="ifm_p_mt.3.76mm_ifm">Den Haag, 9 oktober 2013</text:p>
      <text:p text:style-name="ifm_p_mt.3.76mm_ifm">Hierbij bied ik u aan het ontwerpbesluit tot wijziging van het Besluit algemene regels ruimtelijke ordening (buisleidingen van nationaal belang voor het vervoer van gevaarlijke stoffen alsmede het aanbrengen van enkele verbeteringen). Het ontwerpbesluit geeft uitvoering aan de Structuurvisie Buisleidingen 2012–2035, die op 12 oktober 2012 is vastgesteld<text:note text:id="ID-255216-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procedure op grond van artikel 4.3, vijfde lid, van de Wet ruimtelijke ordening. Gelijktijdig met de voorhang bij uw Kamer wordt het ontwerpbesluit ingevolge voornoemde bepaling van de Wet ruimtelijke ordening in de Staatscourant bekend gemaakt om een ieder gedurende een termijn van vier weken de gelegenheid te geven hierover opmerkingen te maken.</text:p>
      <text:p text:style-name="ifm_p_mt.3.76mm_ifm">Eenzelfde brief heb ik heden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3, nr. 3<text:tab/><text:page-number text:select-page="current"/></text:p>
      </style:footer>
    </style:master-page>
    <style:master-page xmlns:sdu-fn="http://schema.sdu.nl/2011/07/functions" style:name="Landscape" style:page-layout-name="landscape-margin-text">
      <style:footer>
        <text:p text:style-name="footer">Tweede Kamer, vergaderjaar 2013-2014, 33 4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uisleidingen; Brief regering; Ontwerpbesluit tot wijziging van het Besluit algemene regels ruimtelijke ordening (buisleidingen van nationaal belang voor het vervoer van gevaarlijke stoffen)</dc:title>
    <meta:user-defined meta:name="OVERHEIDop.ParlID/DC.identifier">kst-33473-3</meta:user-defined>
    <meta:user-defined meta:name="OVERHEIDop.ondernummer">3</meta:user-defined>
    <meta:user-defined meta:name="DCTERMS.W3CDTF/DCTERMS.available">2013-10-10</meta:user-defined>
    <meta:user-defined meta:name="OVERHEIDop.KamerstukTypen/DC.type">Brief</meta:user-defined>
    <meta:user-defined meta:name="OVERHEIDop.dossiernummer">33473</meta:user-defined>
    <meta:user-defined meta:name="OVERHEIDop.documenttitel">Ontwerpbesluit tot wijziging van het Besluit algemene regels ruimtelijke ordening (buisleidingen van nationaal belang voor het vervoer van gevaarlijke stoff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buis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uisleidingen; Brief regering; Ontwerpbesluit tot wijziging van het Besluit algemene regels ruimtelijke ordening (buisleidingen van nationaal belang voor het vervoer van gevaarlijke stoffen)</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