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72-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72<text:tab/>Wijziging van de Wet op het hoger onderwijs en wetenschappelijk onderzoek en de Wet op het onderwijstoezicht in verband met de versterking van de kwaliteitswaarborgen voor het hoger onderwijs en wijziging van verschillende onderwijswetten in verband met de introductie onderscheidenlijk verbreding van een aanwijzingsbevoegdheid voor de minister en in verband met aanpassingen in de regelgeving betreffende het basisregister onderwijs en het persoonsgebonden nummer (Wet versterking kwaliteitswaarborgen hoger onderwijs)</text:h>
      <text:h text:style-name="ifm_p_font.bold_size.9.06pt_mt.18.8mm_indent.-58.5mm_ifm" text:outline-level="1">Nr. 29
      <text:tab/>MOTIE VAN HET LID BISSCHOP </text:h>
      <text:p text:style-name="ifm_p_ifm">Voorgesteld 15 oktober 2013</text:p>
      <text:p text:style-name="ifm_p_mt.3.76mm_ifm">De Kamer,</text:p>
      <text:p text:style-name="ifm_p_mt.3.76mm_ifm">gehoord de beraadslaging,</text:p>
      <text:p text:style-name="ifm_p_mt.3.76mm_ifm">constaterende dat de voorgestelde aanwijzingsbevoegdheid vergaand kan ingrijpen in de inrichting van rechtspersonen, maar dat onduidelijkheid bestaat over de vraag aan wie de aanwijzingsbevoegdheid in het middelbaar beroepsonderwijs en in het hoger onderwijs gericht moet worden wanneer het bijzondere instellingen betreft;</text:p>
      <text:p text:style-name="ifm_p_mt.3.76mm_ifm">constaterende dat de vormgeving van de voorgestelde aanwijzingsbevoegdheid er ten aanzien van het bijzonder onderwijs toe kan leiden dat de rechtspersoon uiteindelijk met bekostigingssancties kan worden geconfronteerd, terwijl het bestuur van de rechtspersoon volgens de regering geen mogelijkheden bezit om geconstateerde problemen aan te pakken en ingrijpender sancties te voorkomen;</text:p>
      <text:p text:style-name="ifm_p_mt.3.76mm_ifm">verzoekt de regering, met het oog op de deugdelijke en adequate werking van de aanwijzingsbevoegdheid spoedig een tweetal hoogleraren onderwijsrecht te consulteren over de vraag wie in het middelbaar beroepsonderwijs en het hoger onderwijs het bevoegd gezag vormt wanneer het bijzondere instellingen betreft, en de Kamer over de uitkomst te rapporter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72, nr. 29<text:tab/><text:page-number text:select-page="current"/></text:p>
      </style:footer>
    </style:master-page>
    <style:master-page xmlns:sdu-fn="http://schema.sdu.nl/2011/07/functions" style:name="Landscape" style:page-layout-name="landscape-margin-text">
      <style:footer>
        <text:p text:style-name="footer">Tweede Kamer, vergaderjaar 2013-2014, 33 472,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de Wet op het onderwijstoezicht in verband met de versterking van de kwaliteitswaarborgen voor het hoger onderwijs, wijziging van verschillende onderwijswetten in verband met de introductie onderscheidenlijk verbreding van een aanwijzingsbevoegdheid voor de minister en wijziging van in verband met aanpassingen in de regelgeving betreffende het basisregister onderwijs en het persoonsgebonden nummer (Wet versterking kwaliteitswaarborgen hoger onderwijs); Motie; Motie van het lid Bisschop over het consulteren van hoogleraren onderwijsrecht over bevoegd gezag</dc:title>
    <meta:user-defined meta:name="OVERHEIDop.ParlID/DC.identifier">kst-33472-29</meta:user-defined>
    <meta:user-defined meta:name="OVERHEIDop.ondernummer">29</meta:user-defined>
    <meta:user-defined meta:name="DCTERMS.W3CDTF/DCTERMS.available">2013-10-16</meta:user-defined>
    <meta:user-defined meta:name="OVERHEIDop.KamerstukTypen/DC.type">Motie</meta:user-defined>
    <meta:user-defined meta:name="OVERHEIDop.dossiernummer">33472</meta:user-defined>
    <meta:user-defined meta:name="OVERHEIDop.documenttitel">Motie van het lid Bisschop over het consulteren van hoogleraren onderwijsrecht over bevoegd gezag</meta:user-defined>
    <meta:user-defined meta:name="OVERHEIDop.Parlementair/DC.type">Kamerstuk</meta:user-defined>
    <meta:user-defined meta:name="OVERHEIDop.indiener">R. Bisschop</meta:user-defined>
    <meta:user-defined meta:name="OVERHEIDop.vergaderjaar">2013-2014</meta:user-defined>
    <meta:user-defined meta:name="OVERHEIDop.dossiertitel">Wijziging van de Wet op het hoger onderwijs en wetenschappelijk onderzoek en de Wet op het onderwijstoezicht in verband met de versterking van de kwaliteitswaarborgen voor het hoger onderwijs, wijziging van verschillende onderwijswetten in verband met de introductie onderscheidenlijk verbreding van een aanwijzingsbevoegdheid voor de minister en wijziging van in verband met aanpassingen in de regelgeving betreffende het basisregister onderwijs en het persoonsgebonden nummer (Wet versterking kwaliteitswaarborgen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de Wet op het onderwijstoezicht in verband met de versterking van de kwaliteitswaarborgen voor het hoger onderwijs, wijziging van verschillende onderwijswetten in verband met de introductie onderscheidenlijk verbreding van een aanwijzingsbevoegdheid voor de minister en wijziging van in verband met aanpassingen in de regelgeving betreffende het basisregister onderwijs en het persoonsgebonden nummer (Wet versterking kwaliteitswaarborgen hoger onderwijs); Motie; Motie van het lid Bisschop over het consulteren van hoogleraren onderwijsrecht over bevoegd gezag</meta:user-defined>
    <meta:user-defined meta:name="OVERHEIDop.publicationName">Kamerstuk</meta:user-defined>
    <meta:user-defined meta:name="OVERHEID.Organisatietype/OVERHEID.organisationType">staten generaal</meta:user-defined>
    <meta:user-defined meta:name="DCTERMS.W3CDTF/DCTERMS.issued">2013-10-15</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