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472-23</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3-2014</text:p>
          </table:table-cell>
          <table:covered-table-cell/>
        </table:table-row>
      </table:table>
      <text:h text:style-name="ifm_p_font.bold_size.12.26pt_indent.-58.5mm_ifm" text:outline-level="1">33 472<text:tab/>Wijziging van de Wet op het hoger onderwijs en wetenschappelijk onderzoek en de Wet op het onderwijstoezicht in verband met de versterking van de kwaliteitswaarborgen voor het hoger onderwijs en wijziging van verschillende onderwijswetten in verband met de introductie onderscheidenlijk verbreding van een aanwijzingsbevoegdheid voor de minister en in verband met aanpassingen in de regelgeving betreffende het basisregister onderwijs en het persoonsgebonden nummer (Wet versterking kwaliteitswaarborgen hoger onderwijs)</text:h>
      <text:h text:style-name="ifm_p_font.bold_size.9.06pt_mt.18.8mm_indent.-58.5mm_ifm" text:outline-level="1">Nr. 23
      <text:tab/>MOTIE VAN HET LID BISSCHOP </text:h>
      <text:p text:style-name="ifm_p_ifm">Voorgesteld tijdens het Wetgevingsoverleg van 30 september 2013</text:p>
      <text:p text:style-name="ifm_p_mt.3.76mm_ifm">De Kamer,</text:p>
      <text:p text:style-name="ifm_p_mt.3.76mm_ifm">gehoord de beraadslaging,</text:p>
      <text:p text:style-name="ifm_p_mt.3.76mm_ifm">overwegende dat voor de kwaliteit van het hoger onderwijs de professionele ruimte van docenten van groot belang is en dat beperkingen van deze ruimte democratische legitimatie behoeven;</text:p>
      <text:p text:style-name="ifm_p_mt.3.76mm_ifm">constaterende dat de professionele ruimte van docenten in het hoger onderwijs in toenemende mate beperkt wordt door bestuurlijke afspraken met sectororganisaties, terwijl kernelementen van deze afspraken geen basis hebben in de wet op het hoger onderwijs;</text:p>
      <text:p text:style-name="ifm_p_mt.3.76mm_ifm">verzoekt de regering, maatregelen die een wezenlijke inbreuk vormen op de professionele vrijheid van docenten in het hoger onderwijs uitdrukkelijk in de wet te regelen,</text:p>
      <text:p text:style-name="ifm_p_mt.3.76mm_ifm">en gaat over tot de orde van de dag.</text:p>
      <text:p text:style-name="ifm_p_mt.3.76mm_ifm">Bisschop</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33 472, nr. 23<text:tab/><text:page-number text:select-page="current"/></text:p>
      </style:footer>
    </style:master-page>
    <style:master-page xmlns:sdu-fn="http://schema.sdu.nl/2011/07/functions" style:name="Landscape" style:page-layout-name="landscape-margin-text">
      <style:footer>
        <text:p text:style-name="footer">Tweede Kamer, vergaderjaar 2013-2014, 33 472, nr. 2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Wijziging van de Wet op het hoger onderwijs en wetenschappelijk onderzoek en de Wet op het onderwijstoezicht in verband met de versterking van de kwaliteitswaarborgen voor het hoger onderwijs, wijziging van verschillende onderwijswetten in verband met de introductie onderscheidenlijk verbreding van een aanwijzingsbevoegdheid voor de minister en wijziging van in verband met aanpassingen in de regelgeving betreffende het basisregister onderwijs en het persoonsgebonden nummer (Wet versterking kwaliteitswaarborgen hoger onderwijs); Motie; Motie van het lid Bisschop over maatregelen die een inbreuk vormen op de professionele vrijheid van docenten</dc:title>
    <meta:user-defined meta:name="OVERHEIDop.ParlID/DC.identifier">kst-33472-23</meta:user-defined>
    <meta:user-defined meta:name="OVERHEIDop.ondernummer">23</meta:user-defined>
    <meta:user-defined meta:name="DCTERMS.W3CDTF/DCTERMS.available">2013-10-01</meta:user-defined>
    <meta:user-defined meta:name="OVERHEIDop.KamerstukTypen/DC.type">Motie</meta:user-defined>
    <meta:user-defined meta:name="OVERHEIDop.dossiernummer">33472</meta:user-defined>
    <meta:user-defined meta:name="OVERHEIDop.documenttitel">Motie van het lid Bisschop over maatregelen die een inbreuk vormen op de professionele vrijheid van docenten</meta:user-defined>
    <meta:user-defined meta:name="OVERHEIDop.Parlementair/DC.type">Kamerstuk</meta:user-defined>
    <meta:user-defined meta:name="OVERHEIDop.indiener">R. Bisschop</meta:user-defined>
    <meta:user-defined meta:name="OVERHEIDop.vergaderjaar">2013-2014</meta:user-defined>
    <meta:user-defined meta:name="OVERHEIDop.dossiertitel">Wijziging van de Wet op het hoger onderwijs en wetenschappelijk onderzoek en de Wet op het onderwijstoezicht in verband met de versterking van de kwaliteitswaarborgen voor het hoger onderwijs, wijziging van verschillende onderwijswetten in verband met de introductie onderscheidenlijk verbreding van een aanwijzingsbevoegdheid voor de minister en wijziging van in verband met aanpassingen in de regelgeving betreffende het basisregister onderwijs en het persoonsgebonden nummer (Wet versterking kwaliteitswaarborgen hoger onderwijs)</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de Wet op het hoger onderwijs en wetenschappelijk onderzoek en de Wet op het onderwijstoezicht in verband met de versterking van de kwaliteitswaarborgen voor het hoger onderwijs, wijziging van verschillende onderwijswetten in verband met de introductie onderscheidenlijk verbreding van een aanwijzingsbevoegdheid voor de minister en wijziging van in verband met aanpassingen in de regelgeving betreffende het basisregister onderwijs en het persoonsgebonden nummer (Wet versterking kwaliteitswaarborgen hoger onderwijs); Motie; Motie van het lid Bisschop over maatregelen die een inbreuk vormen op de professionele vrijheid van docenten</meta:user-defined>
    <meta:user-defined meta:name="OVERHEIDop.publicationName">Kamerstuk</meta:user-defined>
    <meta:user-defined meta:name="OVERHEID.Organisatietype/OVERHEID.organisationType">staten generaal</meta:user-defined>
    <meta:user-defined meta:name="DCTERMS.W3CDTF/DCTERMS.issued">2013-09-30</meta:user-defined>
    <meta:user-defined meta:name="OVERHEID.Informatietype/DC.type">officiële publicatie</meta:user-defined>
    <meta:user-defined meta:name="OVERHEID.TaxonomieBeleidsagenda/OVERHEID.category">Onderwijs en wetenschap | Hoger onderwijs</meta:user-defined>
    <meta:user-defined meta:name="OVERHEID.TaxonomieBeleidsagenda/OVERHEID.category">Onderwijs en wetenschap | Onderzoek en wetenschap</meta:user-defined>
    <meta:user-defined meta:name="OVERHEIDop.versieInformatie"/>
  </office:meta>
</office:document-meta>
</file>