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13<text:tab/>BRIEF VAN DE MINISTER VAN ONDERWIJS, CULTUUR EN WETENSCHAP</text:h>
      <text:p text:style-name="ifm_p_mt.3.76mm_ifm">Aan de Voorzitter van de Tweede Kamer der Staten-Generaal</text:p>
      <text:p text:style-name="ifm_p_mt.3.76mm_ifm">Den Haag, 6 september 2013</text:p>
      <text:p text:style-name="ifm_p_mt.3.76mm_ifm">Hierbij bied ik u aan, mede namens de Minister van Economische Zaken, een tweede nota van wijziging inzake het bovengenoemde voorstel (Kamerstuk 33 472, nr. 14). Het gaat om de invoering voor het hoger onderwijs van het basisregister onderwijs en om een bepaling over het verschaffen van persoonsgebonden bekostigingsinformatie, zowel voor het hoger onderwijs als voor de andere onderwijssectoren. Het CBP heeft over de nota van wijziging advies uitgebracht en ziet geen aanleiding tot het maken van inhoudelijke opmerkingen.</text:p>
      <text:p text:style-name="ifm_p_mt.3.76mm_ifm">Ik maak van de gelegenheid gebruik u aan te kondigen dat ik u zo mogelijk nog voor de procedurevergadering van de vaste commissie voor OCW van 19 september een derde nota van wijziging zal doen toekomen die onder meer betrekking heeft op het voornemen de aanwijzingsbevoegdheid voor de minister van OCW te verbreden. In uw Kamer is hier eerder over gesproken. Zoals bekend is over die nota van wijziging advies gevraagd van de Afdeling advisering van de Raad van State. Ik heb het advies op 4 september ontvangen. Ik zal u dat advies toezenden samen met het daarbij op te stellen nader rappor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13<text:tab/><text:page-number text:select-page="current"/></text:p>
      </style:footer>
    </style:master-page>
    <style:master-page xmlns:sdu-fn="http://schema.sdu.nl/2011/07/functions" style:name="Landscape" style:page-layout-name="landscape-margin-text">
      <style:footer>
        <text:p text:style-name="footer">Tweede Kamer, vergaderjaar 2012-2013, 33 4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Brief regering; Informatie over toezending van de derde nota van wijziging en het advies van de Raad van State</dc:title>
    <meta:user-defined meta:name="OVERHEIDop.ParlID/DC.identifier">kst-33472-13</meta:user-defined>
    <meta:user-defined meta:name="OVERHEIDop.ondernummer">13</meta:user-defined>
    <meta:user-defined meta:name="DCTERMS.W3CDTF/DCTERMS.available">2013-09-12</meta:user-defined>
    <meta:user-defined meta:name="OVERHEIDop.KamerstukTypen/DC.type">Brief</meta:user-defined>
    <meta:user-defined meta:name="OVERHEIDop.dossiernummer">33472</meta:user-defined>
    <meta:user-defined meta:name="OVERHEIDop.documenttitel">Informatie over toezending van de derde nota van wijziging en het advies van de Raad van State</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Brief regering; Informatie over toezending van de derde nota van wijziging en het advies van de Raad van State</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