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70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70<text:tab/>Aanpassing aan klimaatverandering: strategie en beleid</text:h>
      <text:h text:style-name="ifm_p_font.bold_size.9.06pt_mt.18.8mm_indent.-58.5mm_ifm" text:outline-level="1">Nr. 1<text:tab/>BRIEF VAN DE ALGEMENE REKENKAMER</text:h>
      <text:p text:style-name="ifm_p_mt.3.76mm_ifm">Aan de Voorzitter van de Tweede Kamer der Staten-Generaal</text:p>
      <text:p text:style-name="ifm_p_mt.3.76mm_ifm">’s-Gravenhage, 15 november 2012</text:p>
      <text:p text:style-name="ifm_p_mt.3.76mm_ifm">Hierbij bieden wij u het op 5 november 2012 door ons vastgestelde rapport «Aanpassing aan klimaatverandering: strategie en beleid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3 47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npassing aan klimaatverandering: strategie en beleid; Brief Algemene Rekenkamer; Brief van de Algemene Rekenkamer t.g.v. het rapport "Aanpassing aan klimaatverandering: strategie en beleid"</dc:title>
    <meta:user-defined meta:name="OVERHEIDop.ParlID/DC.identifier">kst-33470-1</meta:user-defined>
    <meta:user-defined meta:name="OVERHEIDop.ondernummer">1</meta:user-defined>
    <meta:user-defined meta:name="DCTERMS.W3CDTF/DCTERMS.available">2012-11-22</meta:user-defined>
    <meta:user-defined meta:name="OVERHEIDop.KamerstukTypen/DC.type">Overig</meta:user-defined>
    <meta:user-defined meta:name="OVERHEIDop.dossiernummer">33470</meta:user-defined>
    <meta:user-defined meta:name="OVERHEIDop.documenttitel">Brief van de Algemene Rekenkamer t.g.v. het rapport "Aanpassing aan klimaatverandering: strategie en beleid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aan klimaatverandering: strategie en beleid; Brief Algemene Rekenkamer; Brief van de Algemene Rekenkamer t.g.v. het rapport "Aanpassing aan klimaatverandering: strategie en beleid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DCTERMS.W3CDTF/DCTERMS.issued">2012-11-13</meta:user-defined>
    <meta:user-defined meta:name="OVERHEIDop.dossiertitel">Aanpassing aan klimaatverandering: strategie en beleid</meta:user-defined>
    <meta:user-defined meta:name="OVERHEIDop.versieInformatie"/>
  </office:meta>
</office:document-meta>
</file>