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6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64<text:tab/>Instellen baten-lastendienst Shared Service Centrum ICT Den Haag (SSC-ICT)</text:h>
      <text:h text:style-name="ifm_p_font.bold_size.9.06pt_mt.18.8mm_indent.-58.5mm_ifm" text:outline-level="1">Nr. 1
      <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Ter griffie van de Tweede Kamer der</text:p><text:p text:style-name="ifm_p_size.6.93pt_ifm">Staten-Generaal ontvangen</text:p><text:p text:style-name="ifm_p_size.6.93pt_ifm">op 30 oktober 2012.</text:p><text:p text:style-name="ifm_p_size.6.93pt_ifm">De wens over het voorgenomen</text:p><text:p text:style-name="ifm_p_size.6.93pt_ifm">besluit nadere inlichtingen te</text:p><text:p text:style-name="ifm_p_size.6.93pt_ifm">ontvangen kan door of namens</text:p><text:p text:style-name="ifm_p_size.6.93pt_ifm">de Kamer of door ten minste</text:p><text:p text:style-name="ifm_p_size.6.93pt_ifm">dertig leden van de Kamer te</text:p><text:p text:style-name="ifm_p_size.6.93pt_ifm">kennen worden gegeven uiterlijk</text:p><text:p text:style-name="ifm_p_size.6.93pt_ifm">op 29 november 2012.</text:p></draw:text-box></draw:frame><text:p text:style-name="ifm_p_size.6.93pt_mt.3.76mm_ifm">De Kamer kan zich tegen het voorgenomen</text:p><text:p text:style-name="ifm_p_size.6.93pt_ifm">besluit uitspreken uiterlijk op 29</text:p><text:p text:style-name="ifm_p_size.6.93pt_ifm">november 2012 dan wel binnen</text:p><text:p text:style-name="ifm_p_size.6.93pt_ifm">veertien dagen na het verstrekken</text:p><text:p text:style-name="ifm_p_size.6.93pt_ifm">van de in de vorige volzin bedoelde</text:p><text:p text:style-name="ifm_p_size.6.93pt_ifm">inlichtingen.</text:p>Aan de Voorzitter van de Tweede Kamer der Staten-Generaal</text:p>
      <text:p text:style-name="ifm_p_mt.3.76mm_ifm">Den Haag, 30 oktober 2012</text:p>
      <text:p text:style-name="ifm_p_mt.3.76mm_ifm">In overeenstemming met de voorhangprocedure van artikel 10 van de Comptabiliteitswet 2001 informeer ik u over mijn voornemen over te gaan tot het instellen van de baten- lastendienst SSC-ICT Den Haag. Dit in overeenstemming met het uitvoeringsprogramma Compacte Rijksdienst.</text:p>
      <text:p text:style-name="ifm_p_mt.3.76mm_ifm">Indien uw Kamer zich niet binnen 30 dagen na ontvangst van deze kennisgeving of binnen 14 dagen na het verstrekken van nadere inlichtingen uitspreekt tegen dit voorgenomen besluit, gaat SSC-ICT Den Haag op 1 januari 2013 van start als baten- lastendienst.</text:p>
      <text:h text:style-name="ifm_p_font.bold_mt.3.76mm_page.keep-with-next_ifm" text:outline-level="1">SSC-ICT Den Haag</text:h>
      <text:p text:style-name="ifm_p_mt.3.76mm_ifm">SSC-ICT Den Haag is een directie ressorterend onder het ministerie van Binnenlandse Zaken en Koninkrijksrelaties. SSC-ICT Den Haag verleent gemeenschappelijke ICT diensten voor het ministerie van Sociale Zaken en Werkgelegenheid, het ministerie van Volksgezondheid, Welzijn en Sport, het ministerie van Infrastructuur en Milieu en het ministerie van Binnenlandse Zaken en Koninkrijksrelaties. Met de toetreding van de Digitale Werkplek Rijk, voorheen een bedrijfseenheid van de Werkmaatschappij, worden nu ook generieke diensten geleverd, ten behoeve van alle departementen.</text:p>
      <text:p text:style-name="ifm_p_mt.3.76mm_ifm">Met het bundelen van deze werkzaamheden in één organisatie wordt een efficiëntere en eenduidiger werkwijze en een effectievere besturing beoogd. De nieuwe organisatie is met ingang van 1 januari 2012 bij het ministerie van Binnenlandse Zaken en Koninkrijksrelaties ondergebracht vanwege haar verantwoordelijkheid voor rijksbrede bedrijfsvoeringfuncties. Bij deze bundeling is van de gelegenheid gebruik gemaakt om de zakelijke verhoudingen tussen de opdrachtgevers, de eigenaar en de uitvoerende organisatie(s) nader in te richten. Conform project 7 van de Compacte Rijksdienst is het de bedoeling dat ook alle andere departementen (met uitzondering van het ministerie van Defensie) de uitvoering van hun kantoorautomatisering vanaf 2013 bundelen. Aandachtspunt hierbij is de absorptiecapaciteit. Middels een getrapte aansluiting langs twee pijlers wordt hiermee rekening gehouden.</text:p>
      <text:p text:style-name="ifm_p_mt.3.76mm_ifm">SSC-ICT Den Haag is tevens verzocht om conform project 4 van de Compacte Rijksdienst invulling te geven aan het Overheids Data Centrum voor de Haagse regio.</text:p>
      <text:h text:style-name="ifm_p_font.bold_mt.3.76mm_page.keep-with-next_ifm" text:outline-level="1">De instellingsvoorwaarden</text:h>
      <text:p text:style-name="ifm_p_mt.3.76mm_ifm">In het voorbereidingstraject is door het ministerie van Financiën en mijn</text:p>
      <text:p text:style-name="ifm_p_ifm">ministerie gezamenlijk een startdocument opgesteld, waarin een beperkt aantal specifieke punten is opgenomen waaraan SSC-ICT Den Haag wordt getoetst ter voorbereiding op de verkrijging van de status van baten- lastendienst. De te toetsen aspecten zijn gebaseerd op de volgende drie instellingsvoorwaarden zoals die zijn vastgelegd in de Regeling baten- lastendiensten 2011:</text:p>
      <text:p text:style-name="ifm_p_indent.-7mm_mleft.7mm_ifm">1.<text:tab/>De kandidaat-dienst geeft vooraf aan hoe hij doelmatiger gaat werken en hoe dat aantoonbaar is;</text:p>
      <text:p text:style-name="ifm_p_indent.-7mm_mleft.7mm_ifm">2.<text:tab/>Er zijn voldoende doelmatigheidsprikkels ingebouwd in het resultaatgerichte sturingsmodel;</text:p>
      <text:p text:style-name="ifm_p_indent.-7mm_mleft.7mm_ifm">3.<text:tab/>Er is een kostprijsmodel dat de koppeling legt tussen producten en kosten.</text:p>
      <text:p text:style-name="ifm_p_mt.3.76mm_ifm">Bovenstaande instellingsvoorwaarden en specifieke punten zijn door het ministerie van Financiën getoetst en zij geeft SSC-ICT Den Haag «groen licht» voor de oprichting van een baten- lastendienst per 1 januari 2013. Zij heeft hierbij ook gekeken naar de nieuwe omvangcriteria uit de voorgenomen regeling agentschappen 2012 voor toepassing van het baten-lastenstelsel.</text:p>
      <text:p text:style-name="ifm_p_mt.3.76mm_ifm">Hieronder wordt per instellingsvoorwaarde toegelicht op welke wijze SSC-ICT Den Haag voldoet aan de instellingsvoorwaarden.</text:p>
      <text:p text:style-name="ifm_p_indent.-7mm_mleft.7mm_ifm">1.<text:tab/><text:span text:style-name="ifm_span_font.italic_ifm">Een aantoonbare verbetering van de doelmatigheid</text:span></text:p>
      <text:p text:style-name="ifm_p_indent.0mm_mleft.7mm_ifm">Een belangrijkste doelstelling van de vorming van een baten- lastendienst is de verbetering van de doelmatigheid. Basisindicatoren daarvoor zijn de kostprijs en kwaliteit van de producten en diensten. Doelmatigheid kan worden bereikt door een lagere kostprijs (bij gelijke kwaliteit) of een hogere kwaliteit (bij gelijke kostprijs). Deze kengetallen geven in opeenvolgende jaren inzicht in de ontwikkeling van de doelmatigheid.</text:p>
      <text:p text:style-name="ifm_p_indent.0mm_mleft.7mm_ifm">SSC-ICT Den Haag heeft een aantal indicatoren ontwikkeld waarmee zij periodiek inzicht geeft in de doelmatigheidsverbetering. Belangrijkste indicator is de dalende tariefsontwikkeling per product. Hierdoor helpt SSC-ICT Den Haag de verschillende ministeries om hun taakstelling uit het Regeerakkoord VVD-CDA 2010 in te vullen. Daarnaast zijn ook verschillende klant-prestatie indicatoren ontwikkeld zodat de klanten kunnen sturen op de kwaliteit van de dienstverlening van SSC-ICT Den Haag.</text:p>
      <text:p text:style-name="ifm_p_indent.0mm_mleft.7mm_ifm">In het jaarverslag van mijn ministerie over 2013 zal voor het eerst worden gerapporteerd over de ontwikkeling van de doelmatigheid.</text:p>
      <text:p text:style-name="ifm_p_indent.-7mm_mleft.7mm_ifm">2.<text:tab/><text:span text:style-name="ifm_span_font.italic_ifm">Voldoende doelmatigheidsprikkels in het resultaatgerichte sturingsmodel</text:span></text:p>
      <text:p text:style-name="ifm_p_indent.0mm_mleft.7mm_ifm">De tweede instellingsvoorwaarde houdt in dat het sturingsmodel van een baten- lastendienst resultaatgericht is en voldoende doelmatigheidsprikkels bevat. Bij SSC-ICT Den Haag wordt dit gerealiseerd door de verschillende belangen die de eigenaar en de opdrachtgevers van SSC-ICT Den Haag hebben. De directeur-generaal Organisatie en Bedrijfsvoering Rijk is als eigenaar van SSC-ICT Den Haag verantwoordelijk voor de continuïteit van de organisatie en zal vanuit die verantwoordelijkheid bewaken dat SSC-ICT Den Haag tegen kostendekkende tarieven producten en diensten levert. De opdrachtgevers van SSC-ICT Den Haag (verenigd in de Interdepartementale Commissie Chief Information Officers, ICCIO en het Opdrachtgeversberaad), zullen streven naar een zo hoog mogelijke kwaliteit tegen een zo laag mogelijk tarief. Door deze verschillende belangen wordt SSC-ICT Den Haag gedwongen inzichtelijk te maken dat zij zo doelmatig mogelijk opereert. De eigenaar zal ook prestatieafspraken met SSC-ICT Den Haag maken over de doelmatigheid van de bedrijfsvoering. SSC-ICT Den Haag zal daarover rapporteren in het kader van de planning- en controlcyclus. De verbetering van de doelmatigheid en de marktconformiteit zal aanvullend gemonitord worden middels periodieke benchmarks.</text:p>
      <text:p text:style-name="ifm_p_indent.-7mm_mleft.7mm_ifm">3.<text:tab/><text:span text:style-name="ifm_span_font.italic_ifm">Koppeling tussen producten en kosten</text:span></text:p>
      <text:p text:style-name="ifm_p_indent.0mm_mleft.7mm_ifm">Een baten- lastendienst moet de koppeling leggen tussen producten en kosten. Dit kan met een kostprijsmodel dat voldoet aan de criteria van transparantie en betrouwbaarheid en zodanig is ingericht dat een voor- en nacalculatie en verschillenanalyse gemaakt kannen worden.</text:p>
      <text:p text:style-name="ifm_p_indent.0mm_mleft.7mm_ifm">SSC-ICT Den Haag hanteert één kostprijsmodel. Met dit kostprijsmodel is zowel een voor- als nacalculatorische berekening mogelijk, waardoor de organisatie als geheel kan sturen op de doelmatigheid. Er is onderscheid tussen nacalculatie voor deze interne beheersing van de bedrijfsactiviteiten en nacalculatie ten behoeve van afnemers. Dit kostprijsmodel geeft tevens invulling aan de afspraken over de wijze van bekostiging van producten en diensten en het verrekenen van meer- en minderwerk.</text:p>
      <text:h text:style-name="ifm_p_font.bold_mt.3.76mm_page.keep-with-next_ifm" text:outline-level="1">Stand van zaken rond financieel en materieel beheer</text:h>
      <text:p text:style-name="ifm_p_mt.3.76mm_ifm">Naast het voldoen aan de instellingsvoorwaarden moet het ministerie van Binnenlandse Zaken en Koninkrijksrelaties, waaronder SSC-ICT Den Haag valt, een goedkeurende verklaring van de Auditdienst Rijk hebben. Deze verklaring is over 2011 aan het ministerie verstrekt.</text:p>
      <text:p text:style-name="ifm_p_mt.3.76mm_ifm">Als SSC-ICT Den Haag per 1 januari 2013 wordt opgericht als baten- lastendienst, wordt overeenkomstig de Rijksbegrotingsvoorschriften bij eerste suppletore begroting 2013 van Binnenlandse Zaken, een aparte paragraaf met de baten-lastendienstbegroting van SSC-ICT Den Haag opgenomen. Vervolgens wordt SSC-ICT Den Haag opgenomen in het reguliere proces van begroting en verantwoording.</text:p>
      <text:h text:style-name="ifm_p_font.bold_mt.3.76mm_page.keep-with-next_ifm" text:outline-level="1">Tot slot</text:h>
      <text:p text:style-name="ifm_p_mt.3.76mm_ifm">Ik ben ervan overtuigd dat SSC-ICT Den Haag op verantwoorde wijze zal functioneren als een naar doelmatigheid en effectiviteit strevende baten- lastendienst en vertrouw er daarom op dat u mijn voornemen tot het instellen van de baten- lastendienst SSC-ICT Den Haag steunt.</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64, nr. 1<text:tab/><text:page-number text:select-page="current"/></text:p>
      </style:footer>
    </style:master-page>
    <style:master-page xmlns:sdu-fn="http://schema.sdu.nl/2011/07/functions" style:name="Landscape" style:page-layout-name="landscape-margin-text">
      <style:footer>
        <text:p text:style-name="footer">Tweede Kamer, vergaderjaar 2012-2013, 33 46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stellen baten-lastendienst Shared Service Centrum ICT Den Haag (SSC-ICT); Brief regering; Vorming baten- lastendienst SSC-ICT Den Haag</dc:title>
    <meta:user-defined meta:name="OVERHEIDop.ParlID/DC.identifier">kst-33464-1</meta:user-defined>
    <meta:user-defined meta:name="OVERHEIDop.ondernummer">1</meta:user-defined>
    <meta:user-defined meta:name="DCTERMS.W3CDTF/DCTERMS.available">2012-11-05</meta:user-defined>
    <meta:user-defined meta:name="OVERHEIDop.KamerstukTypen/DC.type">Brief</meta:user-defined>
    <meta:user-defined meta:name="OVERHEIDop.dossiernummer">33464</meta:user-defined>
    <meta:user-defined meta:name="OVERHEIDop.documenttitel">Vorming baten- lastendienst SSC-ICT Den Haag</meta:user-defined>
    <meta:user-defined meta:name="OVERHEIDop.Parlementair/DC.type">Kamerstuk</meta:user-defined>
    <meta:user-defined meta:name="OVERHEIDop.indiener">J.W.E. Spies</meta:user-defined>
    <meta:user-defined meta:name="OVERHEIDop.vergaderjaar">2012-2013</meta:user-defined>
    <meta:user-defined meta:name="OVERHEIDop.dossiertitel">Instellen baten-lastendienst Shared Service Centrum ICT Den Haag (SSC-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en baten-lastendienst Shared Service Centrum ICT Den Haag (SSC-ICT); Brief regering; Vorming baten- lastendienst SSC-ICT Den Haag</meta:user-defined>
    <meta:user-defined meta:name="OVERHEIDop.publicationName">Kamerstuk</meta:user-defined>
    <meta:user-defined meta:name="OVERHEID.Organisatietype/OVERHEID.organisationType">staten generaal</meta:user-defined>
    <meta:user-defined meta:name="DCTERMS.W3CDTF/DCTERMS.issued">2012-10-30</meta:user-defined>
    <meta:user-defined meta:name="OVERHEID.TaxonomieBeleidsagenda/OVERHEID.category">Bestuur | Rijksoverheid</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